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8.652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1.73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4.733cm"/>
    </style:style>
    <style:style style:name="co14" style:family="table-column">
      <style:table-column-properties fo:break-before="auto" style:column-width="1.656cm"/>
    </style:style>
    <style:style style:name="co15" style:family="table-column">
      <style:table-column-properties fo:break-before="auto" style:column-width="9.52cm"/>
    </style:style>
    <style:style style:name="co16" style:family="table-column">
      <style:table-column-properties fo:break-before="auto" style:column-width="6.131cm"/>
    </style:style>
    <style:style style:name="co17" style:family="table-column">
      <style:table-column-properties fo:break-before="auto" style:column-width="2.127cm"/>
    </style:style>
    <style:style style:name="co18" style:family="table-column">
      <style:table-column-properties fo:break-before="auto" style:column-width="4.032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2.379cm"/>
    </style:style>
    <style:style style:name="co21" style:family="table-column">
      <style:table-column-properties fo:break-before="auto" style:column-width="11.227cm"/>
    </style:style>
    <style:style style:name="co22" style:family="table-column">
      <style:table-column-properties fo:break-before="auto" style:column-width="5.348cm"/>
    </style:style>
    <style:style style:name="co23" style:family="table-column">
      <style:table-column-properties fo:break-before="auto" style:column-width="2.073cm"/>
    </style:style>
    <style:style style:name="co24" style:family="table-column">
      <style:table-column-properties fo:break-before="auto" style:column-width="4.284cm"/>
    </style:style>
    <style:style style:name="co25" style:family="table-column">
      <style:table-column-properties fo:break-before="auto" style:column-width="1.54cm"/>
    </style:style>
    <style:style style:name="co26" style:family="table-column">
      <style:table-column-properties fo:break-before="auto" style:column-width="1.512cm"/>
    </style:style>
    <style:style style:name="co27" style:family="table-column">
      <style:table-column-properties fo:break-before="auto" style:column-width="1.651cm"/>
    </style:style>
    <style:style style:name="co28" style:family="table-column">
      <style:table-column-properties fo:break-before="auto" style:column-width="2.604cm"/>
    </style:style>
    <style:style style:name="co29" style:family="table-column">
      <style:table-column-properties fo:break-before="auto" style:column-width="5.516cm"/>
    </style:style>
    <style:style style:name="co30" style:family="table-column">
      <style:table-column-properties fo:break-before="auto" style:column-width="1.177cm"/>
    </style:style>
    <style:style style:name="co31" style:family="table-column">
      <style:table-column-properties fo:break-before="auto" style:column-width="1.205cm"/>
    </style:style>
    <style:style style:name="co32" style:family="table-column">
      <style:table-column-properties fo:break-before="auto" style:column-width="1.316cm"/>
    </style:style>
    <style:style style:name="co33" style:family="table-column">
      <style:table-column-properties fo:break-before="auto" style:column-width="1.568cm"/>
    </style:style>
    <style:style style:name="co34" style:family="table-column">
      <style:table-column-properties fo:break-before="auto" style:column-width="1.148cm"/>
    </style:style>
    <style:style style:name="co35" style:family="table-column">
      <style:table-column-properties fo:break-before="auto" style:column-width="1.401cm"/>
    </style:style>
    <style:style style:name="co36" style:family="table-column">
      <style:table-column-properties fo:break-before="auto" style:column-width="1.344cm"/>
    </style:style>
    <style:style style:name="co37" style:family="table-column">
      <style:table-column-properties fo:break-before="auto" style:column-width="2.212cm"/>
    </style:style>
    <style:style style:name="co38" style:family="table-column">
      <style:table-column-properties fo:break-before="auto" style:column-width="3.611cm"/>
    </style:style>
    <style:style style:name="co39" style:family="table-column">
      <style:table-column-properties fo:break-before="auto" style:column-width="11.76cm"/>
    </style:style>
    <style:style style:name="co40" style:family="table-column">
      <style:table-column-properties fo:break-before="auto" style:column-width="4.872cm"/>
    </style:style>
    <style:style style:name="co41" style:family="table-column">
      <style:table-column-properties fo:break-before="auto" style:column-width="1.877cm"/>
    </style:style>
    <style:style style:name="co42" style:family="table-column">
      <style:table-column-properties fo:break-before="auto" style:column-width="4.815cm"/>
    </style:style>
    <style:style style:name="co43" style:family="table-column">
      <style:table-column-properties fo:break-before="auto" style:column-width="1.625cm"/>
    </style:style>
    <style:style style:name="co44" style:family="table-column">
      <style:table-column-properties fo:break-before="auto" style:column-width="2.997cm"/>
    </style:style>
    <style:style style:name="co45" style:family="table-column">
      <style:table-column-properties fo:break-before="auto" style:column-width="2.351cm"/>
    </style:style>
    <style:style style:name="co46" style:family="table-column">
      <style:table-column-properties fo:break-before="auto" style:column-width="4.761cm"/>
    </style:style>
    <style:style style:name="co47" style:family="table-column">
      <style:table-column-properties fo:break-before="auto" style:column-width="9.716cm"/>
    </style:style>
    <style:style style:name="co48" style:family="table-column">
      <style:table-column-properties fo:break-before="auto" style:column-width="4.957cm"/>
    </style:style>
    <style:style style:name="co49" style:family="table-column">
      <style:table-column-properties fo:break-before="auto" style:column-width="4.844cm"/>
    </style:style>
    <style:style style:name="co50" style:family="table-column">
      <style:table-column-properties fo:break-before="auto" style:column-width="2.575cm"/>
    </style:style>
    <style:style style:name="co51" style:family="table-column">
      <style:table-column-properties fo:break-before="auto" style:column-width="1.931cm"/>
    </style:style>
    <style:style style:name="co52" style:family="table-column">
      <style:table-column-properties fo:break-before="auto" style:column-width="8.484cm"/>
    </style:style>
    <style:style style:name="co53" style:family="table-column">
      <style:table-column-properties fo:break-before="auto" style:column-width="6.664cm"/>
    </style:style>
    <style:style style:name="co54" style:family="table-column">
      <style:table-column-properties fo:break-before="auto" style:column-width="5.209cm"/>
    </style:style>
    <style:style style:name="co55" style:family="table-column">
      <style:table-column-properties fo:break-before="auto" style:column-width="1.596cm"/>
    </style:style>
    <style:style style:name="co56" style:family="table-column">
      <style:table-column-properties fo:break-before="auto" style:column-width="10.612cm"/>
    </style:style>
    <style:style style:name="co57" style:family="table-column">
      <style:table-column-properties fo:break-before="auto" style:column-width="5.235cm"/>
    </style:style>
    <style:style style:name="co58" style:family="table-column">
      <style:table-column-properties fo:break-before="auto" style:column-width="1.483cm"/>
    </style:style>
    <style:style style:name="co59" style:family="table-column">
      <style:table-column-properties fo:break-before="auto" style:column-width="2.268cm"/>
    </style:style>
    <style:style style:name="co60" style:family="table-column">
      <style:table-column-properties fo:break-before="auto" style:column-width="2.04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3.334cm" fo:break-before="auto" style:use-optimal-row-height="tru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3.889cm" fo:break-before="auto" style:use-optimal-row-height="true"/>
    </style:style>
    <style:style style:name="ro7" style:family="table-row">
      <style:table-row-properties style:row-height="1.667cm" fo:break-before="auto" style:use-optimal-row-height="true"/>
    </style:style>
    <style:style style:name="ro8" style:family="table-row">
      <style:table-row-properties style:row-height="1.88cm" fo:break-before="auto" style:use-optimal-row-height="true"/>
    </style:style>
    <style:style style:name="ro9" style:family="table-row">
      <style:table-row-properties style:row-height="1.905cm" fo:break-before="auto" style:use-optimal-row-height="true"/>
    </style:style>
    <style:style style:name="ro10" style:family="table-row">
      <style:table-row-properties style:row-height="2.223cm" fo:break-before="auto" style:use-optimal-row-height="true"/>
    </style:style>
    <style:style style:name="ro11" style:family="table-row">
      <style:table-row-properties style:row-height="2.778cm" fo:break-before="auto" style:use-optimal-row-height="true"/>
    </style:style>
    <style:style style:name="ro12" style:family="table-row">
      <style:table-row-properties style:row-height="3.519cm" fo:break-before="auto" style:use-optimal-row-height="true"/>
    </style:style>
    <style:style style:name="ro13" style:family="table-row">
      <style:table-row-properties style:row-height="1.939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1.767cm" fo:break-before="auto" style:use-optimal-row-height="false"/>
    </style:style>
    <style:style style:name="ro16" style:family="table-row">
      <style:table-row-properties style:row-height="4.445cm" fo:break-before="auto" style:use-optimal-row-height="true"/>
    </style:style>
    <style:style style:name="ro17" style:family="table-row">
      <style:table-row-properties style:row-height="2.29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ta1" style:family="table" style:master-page-name="PageStyle_5f_5_20_класс_20_">
      <style:table-properties table:display="true" style:writing-mode="lr-tb" tableooo:tab-color="#f79646"/>
    </style:style>
    <style:style style:name="ta2" style:family="table" style:master-page-name="PageStyle_5f_6_20_класс">
      <style:table-properties table:display="true" style:writing-mode="lr-tb" tableooo:tab-color="#1f497d"/>
    </style:style>
    <style:style style:name="ta3" style:family="table" style:master-page-name="PageStyle_5f_7_20_класс">
      <style:table-properties table:display="true" style:writing-mode="lr-tb" tableooo:tab-color="#c0504d"/>
    </style:style>
    <style:style style:name="ta4" style:family="table" style:master-page-name="PageStyle_5f_8_20_класс">
      <style:table-properties table:display="true" style:writing-mode="lr-tb" tableooo:tab-color="#9bbb59"/>
    </style:style>
    <style:style style:name="ta5" style:family="table" style:master-page-name="PageStyle_5f_9_20_класс">
      <style:table-properties table:display="true" style:writing-mode="lr-tb" tableooo:tab-color="#00b050"/>
    </style:style>
    <style:style style:name="ta6" style:family="table" style:master-page-name="PageStyle_5f_10_20_класс">
      <style:table-properties table:display="true" style:writing-mode="lr-tb" tableooo:tab-color="#95b3d7"/>
    </style:style>
    <style:style style:name="ta7" style:family="table" style:master-page-name="PageStyle_5f_11_20_класс">
      <style:table-properties table:display="true" style:writing-mode="lr-tb" tableooo:tab-color="#ffc000"/>
    </style:style>
    <number:text-style style:name="N100">
      <number:text-content/>
    </number:text-style>
    <number:number-style style:name="N10000" number:language="ru" number:country="RU">
      <number:number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Обычный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Обычный_5f_11_20_класс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Обычный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Обычный_5f_11_20_класс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Обычный_5f_11_20_класс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Обычный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Обычный_5f_11_20_класс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Обычный_5f_11_20_класс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Обычный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Обычный_5f_11_20_класс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 класс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00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4" office:value-type="string" calcext:value-type="string" table:number-columns-spanned="74" table:number-rows-spanned="1">
            <text:p>Протокол школьного этапа олимпиады по биологии. Ртищевский район,10-11 октября <text:span text:style-name="T1"> </text:span><text:span text:style-name="T2"> 2024 года</text:span></text:p>
          </table:table-cell>
          <table:covered-table-cell table:number-columns-repeated="73" table:style-name="ce4"/>
          <table:table-cell table:number-columns-repeated="949"/>
        </table:table-row>
        <table:table-row table:style-name="ro1">
          <table:table-cell table:style-name="ce2"/>
          <table:table-cell table:style-name="ce4" office:value-type="string" calcext:value-type="string" table:number-columns-spanned="65" table:number-rows-spanned="1">
            <text:p>Присутствовали: <text:s text:c="2"/>членов жюри</text:p>
          </table:table-cell>
          <table:covered-table-cell table:number-columns-repeated="64" table:style-name="ce4"/>
          <table:table-cell table:style-name="ce19" table:number-columns-repeated="9"/>
          <table:table-cell table:number-columns-repeated="949"/>
        </table:table-row>
        <table:table-row table:style-name="ro1">
          <table:table-cell table:style-name="ce2"/>
          <table:table-cell table:style-name="ce4" office:value-type="string" calcext:value-type="string" table:number-columns-spanned="65" table:number-rows-spanned="1">
            <text:p>Отсутствовали: <text:s/>членов жюри</text:p>
          </table:table-cell>
          <table:covered-table-cell table:number-columns-repeated="64" table:style-name="ce4"/>
          <table:table-cell table:style-name="ce19" table:number-columns-repeated="9"/>
          <table:table-cell table:number-columns-repeated="949"/>
        </table:table-row>
        <table:table-row table:style-name="ro1">
          <table:table-cell table:style-name="ce2"/>
          <table:table-cell table:style-name="ce4" office:value-type="string" calcext:value-type="string" table:number-columns-spanned="74" table:number-rows-spanned="1">
            <text:p>Повестка:  утверждение результатов школьного этапа всероссийской олимпиады по биологии 2024 года</text:p>
            <text:p> </text:p>
          </table:table-cell>
          <table:covered-table-cell table:number-columns-repeated="73" table:style-name="ce4"/>
          <table:table-cell table:number-columns-repeated="949"/>
        </table:table-row>
        <table:table-row table:style-name="ro1">
          <table:table-cell table:style-name="ce2"/>
          <table:table-cell table:style-name="ce4" office:value-type="string" calcext:value-type="string" table:number-columns-spanned="73" table:number-rows-spanned="1">
            <text:p>Решили: утвердить результаты школьного этапа всероссийской олимпиады по биологии 2024 года</text:p>
          </table:table-cell>
          <table:covered-table-cell table:number-columns-repeated="72" table:style-name="ce4"/>
          <table:table-cell table:style-name="ce19"/>
          <table:table-cell table:number-columns-repeated="949"/>
        </table:table-row>
        <table:table-row table:style-name="ro2">
          <table:table-cell table:style-name="ce3"/>
          <table:table-cell table:style-name="ce5" office:value-type="string" calcext:value-type="string">
            <text:p>Предмет</text:p>
          </table:table-cell>
          <table:table-cell table:style-name="ce5" office:value-type="string" calcext:value-type="string">
            <text:p>Образовательное учреждение (сокращенное наименование согласно Устава)</text:p>
          </table:table-cell>
          <table:table-cell table:style-name="ce5" office:value-type="string" calcext:value-type="string">
            <text:p>Фамилия, имя, отчество обучающегося <text:span text:style-name="T3">(полностью)</text:span></text:p>
          </table:table-cell>
          <table:table-cell table:style-name="ce5" office:value-type="string" calcext:value-type="string">
            <text:p>Класс </text:p>
          </table:table-cell>
          <table:table-cell table:style-name="ce5" office:value-type="string" calcext:value-type="string">
            <text:p>шифр</text:p>
          </table:table-cell>
          <table:table-cell table:style-name="ce5" office:value-type="string" calcext:value-type="string">
            <text:p>Блок 1-10б.</text:p>
          </table:table-cell>
          <table:table-cell table:style-name="ce5" office:value-type="string" calcext:value-type="string">
            <text:p>Блок 2-10б.</text:p>
          </table:table-cell>
          <table:table-cell table:style-name="ce5" office:value-type="string" calcext:value-type="string">
            <text:p>Блок 3- 5б.</text:p>
          </table:table-cell>
          <table:table-cell table:style-name="ce5" office:value-type="string" calcext:value-type="string">
            <text:p>Макс. Балл  25- /</text:p>
            <text:p>кол-во баллов участника</text:p>
          </table:table-cell>
          <table:table-cell table:style-name="ce5" office:value-type="string" calcext:value-type="string">
            <text:p>Апелляция</text:p>
          </table:table-cell>
          <table:table-cell table:style-name="ce5" office:value-type="string" calcext:value-type="string">
            <text:p>Итого-</text:p>
          </table:table-cell>
          <table:table-cell table:style-name="ce18" office:value-type="string" calcext:value-type="string">
            <text:p>Статус</text:p>
          </table:table-cell>
          <table:table-cell table:style-name="ce18" office:value-type="string" calcext:value-type="string">
            <text:p>рейтинг</text:p>
          </table:table-cell>
          <table:table-cell table:style-name="ce5" office:value-type="string" calcext:value-type="string">
            <text:p>Фамилия, имя, отчество педагога, подготовившего учащегося к олимпиаде <text:span text:style-name="T3">(полностью)</text:span>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8" office:value-type="string" calcext:value-type="string">
            <text:p>Березин Никита Серге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14"/>
          <table:table-cell table:style-name="ce3"/>
          <table:table-cell table:style-name="ce14"/>
          <table:table-cell table:style-name="ce3" table:number-columns-repeated="2"/>
          <table:table-cell table:style-name="ce8" office:value-type="string" calcext:value-type="string">
            <text:p>Поликарпова Марина Павл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Дубровская Александра Владимир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14" table:number-columns-repeated="3"/>
          <table:table-cell table:style-name="ce3"/>
          <table:table-cell table:style-name="ce14"/>
          <table:table-cell table:style-name="ce8" office:value-type="string" calcext:value-type="string">
            <text:p>Поликарпова Марина Павл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Лосева Александра Роман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Шанина Милана Константин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Сдобников Иван Евгень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Сорокин Дмитрий Александро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Гарифулина Юлия Ильдар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Евстефеев Роман Романо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Филимонова Мария Дмитри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14"/>
          <table:table-cell table:style-name="ce3"/>
          <table:table-cell table:style-name="ce14"/>
          <table:table-cell table:style-name="ce3" table:number-columns-repeated="2"/>
          <table:table-cell table:style-name="ce8" office:value-type="string" calcext:value-type="string">
            <text:p>Поликарпова Марина Павл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Гамаюнов Артем Алексе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Филатов Денис Андре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Карасева Софья Серге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Гечханов Мухаммад Умалто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Склярова Варвара Владимир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Горшков Матвей Александро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8" office:value-type="string" calcext:value-type="string">
            <text:p>Гусев Владислав Серге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ь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биология</text:p>
          </table:table-cell>
          <table:table-cell table:style-name="ce9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Стрельникова Полина Дмитриевна <text:s/>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Тимофеева Наталь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Лазарев Никита Александро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Тимофеева Наталь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Бумагина Маргарита Серге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ронин Артем Сергеевич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Серегина Виктория Роман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ронин Артем Сергеевич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Сергеева Татьяна Серге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ронин Артем Сергеевич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8" office:value-type="string" calcext:value-type="string">
            <text:p>Бессонова Алёна Антон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ронин Артем Сергеевич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Болдеску Владислава Серге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ронин Артем Сергеевич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Коротков Артём Ивано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8" office:value-type="string" calcext:value-type="string">
            <text:p>Пронин Артем Сергеевич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Ансимов Данила Андре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Баброва Юлия Юрь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Борисенко Иван Юрь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Семушкина Милана Андре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Яконин Данила Серге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Алексеева Полина Андре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отсутствовал</text:p>
          </table:table-cell>
          <table:table-cell table:style-name="ce10" table:number-columns-repeated="3"/>
          <table:table-cell table:style-name="ce3" table:number-columns-repeated="5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Бабичева Мария Алексе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sbi24531/edu640255/5/534g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Дроздова Агата Андре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sbi24531/edu640255/5/79w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Евсеева Софья Александр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отсутствовал</text:p>
          </table:table-cell>
          <table:table-cell table:style-name="ce10" table:number-columns-repeated="3"/>
          <table:table-cell table:style-name="ce3" table:number-columns-repeated="5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Земцов Артём Александрович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sbi24531/edu640255/5/79w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Зинина Софья Алексе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sbi24531/edu640255/5/r5hq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.2" calcext:value-type="float">
            <text:p>3,2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float" office:value="14.2" calcext:value-type="float">
            <text:p>14,2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Золотарев Даниил Серге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отсутствовал</text:p>
          </table:table-cell>
          <table:table-cell table:style-name="ce10" table:number-columns-repeated="3"/>
          <table:table-cell table:style-name="ce3" table:number-columns-repeated="5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абанова Анна Михайл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отсутствовал</text:p>
          </table:table-cell>
          <table:table-cell table:style-name="ce10" table:number-columns-repeated="3"/>
          <table:table-cell table:style-name="ce3" table:number-columns-repeated="5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арныгин Альберт Андре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отсутствовал</text:p>
          </table:table-cell>
          <table:table-cell table:style-name="ce10" table:number-columns-repeated="3"/>
          <table:table-cell table:style-name="ce3" table:number-columns-repeated="5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ошелькова Анна Александр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отсутствовал</text:p>
          </table:table-cell>
          <table:table-cell table:style-name="ce10" table:number-columns-repeated="3"/>
          <table:table-cell table:style-name="ce3" table:number-columns-repeated="5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узнецов Михаил Александрович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sbi24531/edu640255/5/79w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узнецова Алина Алексе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sbi24531/edu640255/5/85rv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.6" calcext:value-type="float">
            <text:p>7,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9.6" calcext:value-type="float">
            <text:p>19,6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Михеев Сергей Александрович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sbi24531/edu640255/5/456v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Одиноков Даниил Дмитри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отсутствовал</text:p>
          </table:table-cell>
          <table:table-cell table:style-name="ce10" table:number-columns-repeated="3"/>
          <table:table-cell table:style-name="ce3" table:number-columns-repeated="5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Ревенко Алина Серге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отсутствовал</text:p>
          </table:table-cell>
          <table:table-cell table:style-name="ce10" table:number-columns-repeated="3"/>
          <table:table-cell table:style-name="ce3" table:number-columns-repeated="5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Романов Александр Игор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sbi24531/edu640255/5/67v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амсонова Афина Андре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sbi24531/edu640255/5/852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3.6" calcext:value-type="float">
            <text:p>13,6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аяпина Дарья Алексе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sbi24531/edu640255/5/353g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.4" calcext:value-type="float">
            <text:p>8,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22.4" calcext:value-type="float">
            <text:p>22,4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идоров Дмитрий Константино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отсутствовал</text:p>
          </table:table-cell>
          <table:table-cell table:style-name="ce10" table:number-columns-repeated="3"/>
          <table:table-cell table:style-name="ce3" table:number-columns-repeated="5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куфина Софья Алексе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sbi24531/edu640255/5/95wv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Ушакова Карина Константин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отсутствовал</text:p>
          </table:table-cell>
          <table:table-cell table:style-name="ce10" table:number-columns-repeated="3"/>
          <table:table-cell table:style-name="ce3" table:number-columns-repeated="5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Фомичев Алексей Серге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отсутствовал</text:p>
          </table:table-cell>
          <table:table-cell table:style-name="ce10" table:number-columns-repeated="3"/>
          <table:table-cell table:style-name="ce3" table:number-columns-repeated="5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8" office:value-type="string" calcext:value-type="string">
            <text:p>Волков Василий Евгень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Никишина Мария Алексеевна 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Фролова Дарья Михайловна 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Лифанов Дмитрий Андреевич 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Карманов Александр Сергеевич 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8" office:value-type="string" calcext:value-type="string">
            <text:p>Акинина Валерия Алексе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Божко Мария Павл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Васильева Варвара Ильинич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Воронцова Милана Кирилл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Гвоздарева Ксения Антон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Дворянкина Софья Роман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Козлов Марк Константино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Медведев Георгий Денисо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Приходько Мария Дмитри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17"/>
          <table:table-cell table:style-name="ce3"/>
          <table:table-cell table:style-name="ce17"/>
          <table:table-cell table:style-name="ce3" table:number-columns-repeated="2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Садовникова Анастасия Роман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Сливка Варвара Василь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Солохненко Анна Александр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Фирсова Таисия Дмитри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Холодова Полина Вячеслав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Михайлова Кира Константин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Недошивина Ева Евгень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Молдованова Вера Никола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Щаднев Денис Игор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Щаднев Максим Игор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Филиал муниципального образовательного учреждения "Средняя общеобразовательная школа имени Героя Советского Союза Н.Г.Маркелова с. Красная Звезда Ртищевского района Саратовской области" в селе Александровка</text:p>
          </table:table-cell>
          <table:table-cell table:style-name="ce8" office:value-type="string" calcext:value-type="string">
            <text:p>Черников Леонид Андре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Черникова Татьяна Алексее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разовательного учреждения "Средняя общеобразовательная школа имени Героя Советского Союза Н.Г.Маркелова с. Красная Звезда Ртищевского района Саратовской области" в селе Александровка</text:p>
          </table:table-cell>
          <table:table-cell table:style-name="ce10" office:value-type="string" calcext:value-type="string">
            <text:p>Магмудян Алина Шабаб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Черникова Татьяна Алексее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Петрина Маргарита Александр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Огурцова Ирина Геннадье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Токарева Алёна Михайл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Огурцова Ирина Геннадье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Чернышов Егор Серге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Огурцова Ирина Геннадье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Ширякова Дарья Серге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Огурцова Ирина Геннадье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Щаднев Иван Александро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Огурцова Ирина Геннадье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8" office:value-type="string" calcext:value-type="string">
            <text:p>Керкиев Саид-Салах Бекхано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арасова <text:s/>Евгения Василье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8" office:value-type="string" calcext:value-type="string">
            <text:p>Горшкова <text:s/>Полина <text:s/>Александр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арасова <text:s/>Евгения Василье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8" office:value-type="string" calcext:value-type="string">
            <text:p>Поперечнев <text:s/>Захар <text:s/>Валерь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арасова <text:s/>Евгения Василье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8" office:value-type="string" calcext:value-type="string">
            <text:p>Корсакова Милана Егоровна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арасова <text:s/>Евгения Василье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8" office:value-type="string" calcext:value-type="string">
            <text:p>Ясаков <text:s/>Роман Дмитри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арасова <text:s/>Евгения Василье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8" office:value-type="string" calcext:value-type="string">
            <text:p>Кондратчев <text:s/>Данила <text:s/>Юрь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4"/>
          <table:table-cell table:style-name="ce14"/>
          <table:table-cell table:style-name="ce3"/>
          <table:table-cell table:style-name="ce14"/>
          <table:table-cell table:style-name="ce3" table:number-columns-repeated="2"/>
          <table:table-cell table:style-name="ce8" office:value-type="string" calcext:value-type="string">
            <text:p>Тарасова <text:s/>Евгения Василье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Макарова Вероника Витальевна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sbi24531/edu640255/5/47z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.4" calcext:value-type="float">
            <text:p>8,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1.3" calcext:value-type="float">
            <text:p>21,3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инельников Михаил Андреевич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sbi24531/edu640255/5/r58v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3" table:number-rows-repeated="191">
          <table:table-cell table:number-columns-repeated="1024"/>
        </table:table-row>
        <table:table-row table:style-name="ro1" table:number-rows-repeated="10482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 класс" table:style-name="ta2">
        <office:forms form:automatic-focus="false" form:apply-design-mode="false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number-columns-repeated="3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4" office:value-type="string" calcext:value-type="string" table:number-columns-spanned="74" table:number-rows-spanned="1">
            <text:p>Протокол школьного этапа олимпиады по биологии. Ртищевский район, <text:span text:style-name="T1"> </text:span><text:span text:style-name="T2"> 10-11 октября 2024 года</text:span></text:p>
          </table:table-cell>
          <table:covered-table-cell table:number-columns-repeated="73" table:style-name="ce4"/>
          <table:table-cell table:number-columns-repeated="949"/>
        </table:table-row>
        <table:table-row table:style-name="ro5">
          <table:table-cell table:style-name="ce2"/>
          <table:table-cell table:style-name="ce4" office:value-type="string" calcext:value-type="string" table:number-columns-spanned="65" table:number-rows-spanned="1">
            <text:p>Присутствовали: <text:s text:c="2"/>членов жюри</text:p>
          </table:table-cell>
          <table:covered-table-cell table:number-columns-repeated="64" table:style-name="ce4"/>
          <table:table-cell table:style-name="ce19" table:number-columns-repeated="9"/>
          <table:table-cell table:number-columns-repeated="949"/>
        </table:table-row>
        <table:table-row table:style-name="ro5">
          <table:table-cell table:style-name="ce2"/>
          <table:table-cell table:style-name="ce4" office:value-type="string" calcext:value-type="string" table:number-columns-spanned="65" table:number-rows-spanned="1">
            <text:p>Отсутствовали: <text:s/>членов жюри</text:p>
          </table:table-cell>
          <table:covered-table-cell table:number-columns-repeated="64" table:style-name="ce4"/>
          <table:table-cell table:style-name="ce19" table:number-columns-repeated="9"/>
          <table:table-cell table:number-columns-repeated="949"/>
        </table:table-row>
        <table:table-row table:style-name="ro5">
          <table:table-cell table:style-name="ce2"/>
          <table:table-cell table:style-name="ce4" office:value-type="string" calcext:value-type="string" table:number-columns-spanned="74" table:number-rows-spanned="1">
            <text:p>Повестка:  утверждение результатов школьного этапа всероссийской олимпиады по биологии 2024 года</text:p>
            <text:p> </text:p>
          </table:table-cell>
          <table:covered-table-cell table:number-columns-repeated="73" table:style-name="ce4"/>
          <table:table-cell table:number-columns-repeated="949"/>
        </table:table-row>
        <table:table-row table:style-name="ro5">
          <table:table-cell table:style-name="ce2"/>
          <table:table-cell table:style-name="ce4" office:value-type="string" calcext:value-type="string" table:number-columns-spanned="73" table:number-rows-spanned="1">
            <text:p>Решили: утвердить результаты школьного этапа всероссийской олимпиады по биологии 2024 года</text:p>
          </table:table-cell>
          <table:covered-table-cell table:number-columns-repeated="72" table:style-name="ce4"/>
          <table:table-cell table:style-name="ce19"/>
          <table:table-cell table:number-columns-repeated="949"/>
        </table:table-row>
        <table:table-row table:style-name="ro6">
          <table:table-cell table:style-name="ce20"/>
          <table:table-cell table:style-name="ce5" office:value-type="string" calcext:value-type="string">
            <text:p>Предмет</text:p>
          </table:table-cell>
          <table:table-cell table:style-name="ce5" office:value-type="string" calcext:value-type="string">
            <text:p>Образовательное учреждение (сокращенное наименование согласно Устава)</text:p>
          </table:table-cell>
          <table:table-cell table:style-name="ce5" office:value-type="string" calcext:value-type="string">
            <text:p>Фамилия, имя, отчество обучающегося <text:span text:style-name="T3">(полностью)</text:span></text:p>
          </table:table-cell>
          <table:table-cell table:style-name="ce5" office:value-type="string" calcext:value-type="string">
            <text:p>Класс </text:p>
          </table:table-cell>
          <table:table-cell table:style-name="ce5" office:value-type="string" calcext:value-type="string">
            <text:p>шифр</text:p>
          </table:table-cell>
          <table:table-cell table:style-name="ce5" office:value-type="string" calcext:value-type="string">
            <text:p>Блок 1-10б.</text:p>
          </table:table-cell>
          <table:table-cell table:style-name="ce5" office:value-type="string" calcext:value-type="string">
            <text:p>Блок 2-10б.</text:p>
          </table:table-cell>
          <table:table-cell table:style-name="ce5" office:value-type="string" calcext:value-type="string">
            <text:p>Блок 3- 5б.</text:p>
          </table:table-cell>
          <table:table-cell table:style-name="ce5" office:value-type="string" calcext:value-type="string">
            <text:p>макс. Балл 25- /</text:p>
            <text:p>кол-во баллов участника</text:p>
          </table:table-cell>
          <table:table-cell table:style-name="ce5" office:value-type="string" calcext:value-type="string">
            <text:p>Апелляция</text:p>
          </table:table-cell>
          <table:table-cell table:style-name="ce5" office:value-type="string" calcext:value-type="string">
            <text:p>Итого-</text:p>
          </table:table-cell>
          <table:table-cell table:style-name="ce18" office:value-type="string" calcext:value-type="string">
            <text:p>Статус</text:p>
          </table:table-cell>
          <table:table-cell table:style-name="ce18" office:value-type="string" calcext:value-type="string">
            <text:p>рейтинг</text:p>
          </table:table-cell>
          <table:table-cell table:style-name="ce5" office:value-type="string" calcext:value-type="string">
            <text:p>Фамилия, имя, отчество педагога, подготовившего учащегося к олимпиаде <text:span text:style-name="T3">(полностью)</text:span>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Макунин Макар Сергеевич <text:s/>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Демиденко Даниил Петр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Белякова АлександраГеннадиев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Чернев Иван Владимир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Кузьмин Дмитрий Олег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Стрекулева Мария Алекс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14" table:number-columns-repeated="3"/>
          <table:table-cell table:style-name="ce3"/>
          <table:table-cell table:style-name="ce14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Прижибилов Артем Алексе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Макунин Макар Сергеевич <text:s/>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Демиденко Даниил Петр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Белякова АлександраГеннадиев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Чернев Иван Владимир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Кузьмин Дмитрий Олег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Стрекулева Мария Алекс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Прижибилов Артем Алексе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Брагина Маргарита Дмитри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Бывалкин Тимофей Александр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14"/>
          <table:table-cell table:style-name="ce3"/>
          <table:table-cell table:style-name="ce14"/>
          <table:table-cell table:style-name="ce3" table:number-columns-repeated="2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Гопоненко Владислав Александр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Давришян Анна Миша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Зверков Никита Дмитри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Карасев Сергей Александр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Кузнецова Алена Иван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Кулагина Василиса Дмитри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/>
          <table:table-cell table:style-name="ce29"/>
          <table:table-cell table:style-name="ce3" table:number-columns-repeated="3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Малахова Варвара Алекс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/>
          <table:table-cell table:style-name="ce29"/>
          <table:table-cell table:style-name="ce3" table:number-columns-repeated="3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Мелина Арина Борис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Перепелкина Виктория Дмитри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Полусменков Денис Олег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Приемов Глеб Иль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Сверчкова Диана Алекс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Агапова Полина Никола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Панибратский Кирилл Александр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Волкова Амира Степан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/>
          <table:table-cell table:style-name="ce29"/>
          <table:table-cell table:style-name="ce3" table:number-columns-repeated="3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Келеш Ольга Александр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Кузьмичев Дмитрий Денис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Куприна Кира Рустам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Левин Андрей Александр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Макаров Данила Евгень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Матросов Александр Валерь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Мелина Вероника Александр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Сивохин Владислав Андре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Монакова Вероника Максим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14" table:number-columns-repeated="3"/>
          <table:table-cell table:style-name="ce3"/>
          <table:table-cell table:style-name="ce14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10" office:value-type="string" calcext:value-type="string">
            <text:p>Овчухова ОксанаАлександр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8" office:value-type="string" calcext:value-type="string">
            <text:p>Бычков Артём Алексе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Пронин Артем Сергеевич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Гамидов Сабир Замир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Пронин Артем Сергеевич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Даврешян Марат Артурик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Пронин Артем Сергеевич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Желудкова Софья Андр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Пронин Артем Сергеевич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Иванов Дмитрий Юрь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Пронин Артем Сергеевич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Мишуткина Полина Василь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Пронин Артем Сергеевич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Чупраков Арсений Евгень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Пронин Артем Сергеевич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Геворкян Арман Арсен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Пронин Артем Сергеевич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Зубкова Ксения Дмитри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Пронин Артем Сергеевич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Попова Александра Иван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Пронин Артем Сергеевич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Черкашин Владислав Вадим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Пронин Артем Сергеевич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Гусев Ратмир Алексе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Ильина Нелли Павл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Таранова Надежда Дмитри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Фомичева Ульяна Евгень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Гордеев Иван Алексе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Иванова Кристина Василь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Меркулова Ксения Дмитри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Шашлова Марина Максим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Алексеев Артём Серге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7z822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Бухарова Милана Павл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694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.4" calcext:value-type="float">
            <text:p>4,4</text:p>
          </table:table-cell>
          <table:table-cell table:style-name="ce27" office:value-type="float" office:value="5" calcext:value-type="float">
            <text:p>5</text:p>
          </table:table-cell>
          <table:table-cell table:style-name="ce15" office:value-type="float" office:value="17.4" calcext:value-type="float">
            <text:p>17,4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9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Бычихин Максим Серге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office:value-type="string" calcext:value-type="string">
            <text:p>отсутствовал </text:p>
          </table:table-cell>
          <table:table-cell table:style-name="ce26" table:number-columns-repeated="3"/>
          <table:table-cell table:style-name="ce3" table:number-columns-repeated="5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Волкова Алина Роман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2ggq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8" calcext:value-type="float">
            <text:p>0,8</text:p>
          </table:table-cell>
          <table:table-cell table:style-name="ce27" office:value-type="float" office:value="1" calcext:value-type="float">
            <text:p>1</text:p>
          </table:table-cell>
          <table:table-cell table:style-name="ce15" office:value-type="float" office:value="1.8" calcext:value-type="float">
            <text:p>1,8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Гриценко Анастасия Александр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wzzw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.2" calcext:value-type="float">
            <text:p>1,2</text:p>
          </table:table-cell>
          <table:table-cell table:style-name="ce27" office:value-type="float" office:value="0" calcext:value-type="float">
            <text:p>0</text:p>
          </table:table-cell>
          <table:table-cell table:style-name="ce15" office:value-type="float" office:value="3.2" calcext:value-type="float">
            <text:p>3,2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9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Гусев Владимир Владимир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office:value-type="string" calcext:value-type="string">
            <text:p>отсутствовал </text:p>
          </table:table-cell>
          <table:table-cell table:style-name="ce26" table:number-columns-repeated="3"/>
          <table:table-cell table:style-name="ce3" table:number-columns-repeated="5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Демидова Альбина Станислав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8rrq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0" calcext:value-type="float">
            <text:p>0</text:p>
          </table:table-cell>
          <table:table-cell table:style-name="ce15" office:value-type="float" office:value="2.6" calcext:value-type="float">
            <text:p>2,6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Дормидонова Ольга Серг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344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.6" calcext:value-type="float">
            <text:p>7,6</text:p>
          </table:table-cell>
          <table:table-cell table:style-name="ce27" office:value-type="float" office:value="3" calcext:value-type="float">
            <text:p>3</text:p>
          </table:table-cell>
          <table:table-cell table:style-name="ce15" office:value-type="float" office:value="20.6" calcext:value-type="float">
            <text:p>20,6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Егоров Дмитрий Серге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79ww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.8" calcext:value-type="float">
            <text:p>0,8</text:p>
          </table:table-cell>
          <table:table-cell table:style-name="ce27" office:value-type="float" office:value="0" calcext:value-type="float">
            <text:p>0</text:p>
          </table:table-cell>
          <table:table-cell table:style-name="ce15" office:value-type="float" office:value="2.8" calcext:value-type="float">
            <text:p>2,8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Заставенко Максим Алексе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g88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.4" calcext:value-type="float">
            <text:p>2,4</text:p>
          </table:table-cell>
          <table:table-cell table:style-name="ce27" office:value-type="float" office:value="3" calcext:value-type="float">
            <text:p>3</text:p>
          </table:table-cell>
          <table:table-cell table:style-name="ce15" office:value-type="float" office:value="11.4" calcext:value-type="float">
            <text:p>11,4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9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Земцов Сергей Дмитри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отсутствовал </text:p>
          </table:table-cell>
          <table:table-cell table:style-name="ce27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арпухина Полина Александр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rrrg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.6" calcext:value-type="float">
            <text:p>2,6</text:p>
          </table:table-cell>
          <table:table-cell table:style-name="ce27" office:value-type="float" office:value="5" calcext:value-type="float">
            <text:p>5</text:p>
          </table:table-cell>
          <table:table-cell table:style-name="ce15" office:value-type="float" office:value="11.6" calcext:value-type="float">
            <text:p>11,6</text:p>
          </table:table-cell>
          <table:table-cell table:number-columns-repeated="2"/>
          <table:table-cell table:style-name="ce3" table:number-columns-repeated="2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9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ачанова Мария Олег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office:value-type="string" calcext:value-type="string">
            <text:p>отсутствовал </text:p>
          </table:table-cell>
          <table:table-cell table:style-name="ce26" table:number-columns-repeated="3"/>
          <table:table-cell table:style-name="ce3" table:number-columns-repeated="5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ожевникова Юлия Александр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7vgg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.4" calcext:value-type="float">
            <text:p>6,4</text:p>
          </table:table-cell>
          <table:table-cell table:style-name="ce27" office:value-type="float" office:value="3" calcext:value-type="float">
            <text:p>3</text:p>
          </table:table-cell>
          <table:table-cell table:style-name="ce15" office:value-type="float" office:value="17.4" calcext:value-type="float">
            <text:p>17,4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Лисицына Марина Александр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2gwq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.4" calcext:value-type="float">
            <text:p>8,4</text:p>
          </table:table-cell>
          <table:table-cell table:style-name="ce27" office:value-type="float" office:value="5" calcext:value-type="float">
            <text:p>5</text:p>
          </table:table-cell>
          <table:table-cell table:style-name="ce15" office:value-type="float" office:value="23.4" calcext:value-type="float">
            <text:p>23,4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9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Марин Станислав Максимович </text:p>
          </table:table-cell>
          <table:table-cell table:style-name="ce7" office:value-type="float" office:value="6" calcext:value-type="float">
            <text:p>6</text:p>
          </table:table-cell>
          <table:table-cell table:style-name="ce26" office:value-type="string" calcext:value-type="string">
            <text:p>отсутствовал </text:p>
          </table:table-cell>
          <table:table-cell table:style-name="ce26" table:number-columns-repeated="3"/>
          <table:table-cell table:style-name="ce3" table:number-columns-repeated="5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Медведев Никита Михайл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wz8w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.8" calcext:value-type="float">
            <text:p>3,8</text:p>
          </table:table-cell>
          <table:table-cell table:style-name="ce27" office:value-type="float" office:value="3" calcext:value-type="float">
            <text:p>3</text:p>
          </table:table-cell>
          <table:table-cell table:style-name="ce15" office:value-type="float" office:value="12.8" calcext:value-type="float">
            <text:p>12,8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Некрасова Любовь Серг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34r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.4" calcext:value-type="float">
            <text:p>2,4</text:p>
          </table:table-cell>
          <table:table-cell table:style-name="ce27" office:value-type="float" office:value="5" calcext:value-type="float">
            <text:p>5</text:p>
          </table:table-cell>
          <table:table-cell table:style-name="ce15" office:value-type="float" office:value="16.4" calcext:value-type="float">
            <text:p>16,4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Павлова Юлияна Максим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79w9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.4" calcext:value-type="float">
            <text:p>8,4</text:p>
          </table:table-cell>
          <table:table-cell table:style-name="ce27" office:value-type="float" office:value="5" calcext:value-type="float">
            <text:p>5</text:p>
          </table:table-cell>
          <table:table-cell table:style-name="ce15" office:value-type="float" office:value="23.4" calcext:value-type="float">
            <text:p>23,4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Поляков Артём Денис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g83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Попова Полина Роман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q6v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.2" calcext:value-type="float">
            <text:p>5,2</text:p>
          </table:table-cell>
          <table:table-cell table:style-name="ce27" office:value-type="float" office:value="5" calcext:value-type="float">
            <text:p>5</text:p>
          </table:table-cell>
          <table:table-cell table:style-name="ce15" office:value-type="float" office:value="19.2" calcext:value-type="float">
            <text:p>19,2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Романовская Елизавета Андр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74zq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Рыжова Эвелина Серг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rr6g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.4" calcext:value-type="float">
            <text:p>4,4</text:p>
          </table:table-cell>
          <table:table-cell table:style-name="ce27" office:value-type="float" office:value="5" calcext:value-type="float">
            <text:p>5</text:p>
          </table:table-cell>
          <table:table-cell table:style-name="ce15" office:value-type="float" office:value="18.4" calcext:value-type="float">
            <text:p>18,4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авельев Антон Серге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7z8w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авельева Арина Серг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698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.2" calcext:value-type="float">
            <text:p>5,2</text:p>
          </table:table-cell>
          <table:table-cell table:style-name="ce27" office:value-type="float" office:value="3" calcext:value-type="float">
            <text:p>3</text:p>
          </table:table-cell>
          <table:table-cell table:style-name="ce15" office:value-type="float" office:value="17.2" calcext:value-type="float">
            <text:p>17,2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9">
          <table:table-cell table:style-name="ce3" office:value-type="float" office:value="86" calcext:value-type="float">
            <text:p>86</text:p>
          </table:table-cell>
          <table:table-cell table:style-name="ce22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аломатин Даниил Антон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office:value-type="string" calcext:value-type="string">
            <text:p>отсутствовал </text:p>
          </table:table-cell>
          <table:table-cell table:style-name="ce26" table:number-columns-repeated="3"/>
          <table:table-cell table:style-name="ce3" table:number-columns-repeated="5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87" calcext:value-type="float">
            <text:p>87</text:p>
          </table:table-cell>
          <table:table-cell table:style-name="ce22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емкина Анастасия Максим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w2w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.8" calcext:value-type="float">
            <text:p>4,8</text:p>
          </table:table-cell>
          <table:table-cell table:style-name="ce27" office:value-type="float" office:value="4" calcext:value-type="float">
            <text:p>4</text:p>
          </table:table-cell>
          <table:table-cell table:style-name="ce15" office:value-type="float" office:value="16.8" calcext:value-type="float">
            <text:p>16,8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88" calcext:value-type="float">
            <text:p>88</text:p>
          </table:table-cell>
          <table:table-cell table:style-name="ce22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наткин Иван Александр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8gq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.4" calcext:value-type="float">
            <text:p>2,4</text:p>
          </table:table-cell>
          <table:table-cell table:style-name="ce27" office:value-type="float" office:value="0" calcext:value-type="float">
            <text:p>0</text:p>
          </table:table-cell>
          <table:table-cell table:style-name="ce15" office:value-type="float" office:value="4.4" calcext:value-type="float">
            <text:p>4,4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9">
          <table:table-cell table:style-name="ce3" office:value-type="float" office:value="89" calcext:value-type="float">
            <text:p>89</text:p>
          </table:table-cell>
          <table:table-cell table:style-name="ce22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улеманов Олег Юрь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office:value-type="string" calcext:value-type="string">
            <text:p>отсутствовал </text:p>
          </table:table-cell>
          <table:table-cell table:style-name="ce26" table:number-columns-repeated="3"/>
          <table:table-cell table:style-name="ce3" table:number-columns-repeated="5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90" calcext:value-type="float">
            <text:p>90</text:p>
          </table:table-cell>
          <table:table-cell table:style-name="ce22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Устин Петр Дмитри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7938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.6" calcext:value-type="float">
            <text:p>6,6</text:p>
          </table:table-cell>
          <table:table-cell table:style-name="ce27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9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Черепанова Вероника Иван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отсутствовал </text:p>
          </table:table-cell>
          <table:table-cell table:style-name="ce27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8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Чушкина Виктория Александр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7q39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10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8" office:value-type="string" calcext:value-type="string">
            <text:p>Бакланов Марк Александрович 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2" table:number-columns-repeated="60"/>
          <table:table-cell table:number-columns-repeated="949"/>
        </table:table-row>
        <table:table-row table:style-name="ro10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Еремин Игорь Эдгарович 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2" table:number-columns-repeated="60"/>
          <table:table-cell table:number-columns-repeated="949"/>
        </table:table-row>
        <table:table-row table:style-name="ro10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Попов Олег Владиславович 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2" table:number-columns-repeated="60"/>
          <table:table-cell table:number-columns-repeated="949"/>
        </table:table-row>
        <table:table-row table:style-name="ro10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Васильев Вадим Васильевич 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2" table:number-columns-repeated="60"/>
          <table:table-cell table:number-columns-repeated="949"/>
        </table:table-row>
        <table:table-row table:style-name="ro10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Дмитриев Роман Максим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2" table:number-columns-repeated="60"/>
          <table:table-cell table:number-columns-repeated="949"/>
        </table:table-row>
        <table:table-row table:style-name="ro10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Дравнина Дарья Дмитриевна 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2" table:number-columns-repeated="60"/>
          <table:table-cell table:number-columns-repeated="949"/>
        </table:table-row>
        <table:table-row table:style-name="ro10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Жиркова Вероника Сергеевна 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2" table:number-columns-repeated="60"/>
          <table:table-cell table:number-columns-repeated="949"/>
        </table:table-row>
        <table:table-row table:style-name="ro10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Соловьев Кирилл Владислав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2" table:number-columns-repeated="60"/>
          <table:table-cell table:number-columns-repeated="949"/>
        </table:table-row>
        <table:table-row table:style-name="ro10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Шадрина Кристина Романовна 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2" table:number-columns-repeated="60"/>
          <table:table-cell table:number-columns-repeated="949"/>
        </table:table-row>
        <table:table-row table:style-name="ro10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Кузнецова Элина Алекс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8" office:value-type="string" calcext:value-type="string">
            <text:p>Бабичева Ульяна Иван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Деревенчик Прохор Серге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/>
          <table:table-cell table:style-name="ce29"/>
          <table:table-cell table:style-name="ce3" table:number-columns-repeated="3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Пантеева Алина Иван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Петрухина Дарья Андр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Шачкова София Игор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Кульков Денис Константин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Попков Дмитрий Дмитри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Сергачева Варвара Андр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Степанюк Антон Никола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Сулейманова Лариса Денис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14"/>
          <table:table-cell table:style-name="ce3"/>
          <table:table-cell table:style-name="ce14"/>
          <table:table-cell table:style-name="ce3" table:number-columns-repeated="2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13" calcext:value-type="float">
            <text:p>113</text:p>
          </table:table-cell>
          <table:table-cell table:style-name="ce14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Горбунова Юлия Юрь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14"/>
          <table:table-cell table:style-name="ce3"/>
          <table:table-cell table:style-name="ce14"/>
          <table:table-cell table:style-name="ce3" table:number-columns-repeated="2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14" calcext:value-type="float">
            <text:p>114</text:p>
          </table:table-cell>
          <table:table-cell table:style-name="ce14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Горшкова Милана Александр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14"/>
          <table:table-cell table:style-name="ce3"/>
          <table:table-cell table:style-name="ce14"/>
          <table:table-cell table:style-name="ce3" table:number-columns-repeated="2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Илюшкин Андрей Александр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Ковч Владимир Александр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Попова Кира Дмитри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Почежерцева Ева Алекс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Теселкина Елизавета Андр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Ушаков Серафим Алексе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8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style-name="ce32" table:number-columns-repeated="949"/>
        </table:table-row>
        <table:table-row table:style-name="ro7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Шерифалиева Амина Эмир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Юденкова Валерия Константин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Бакурский Кирилл Роман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Башкинцев Дмитрий Серге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7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Смелова Екатерина Александр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2" table:number-columns-repeated="60"/>
          <table:table-cell table:number-columns-repeated="94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Филиал муниципального образовательного учреждения "Средняя общеобразовательная школа имени Героя Советского Союза Н.Г.Маркелова с. Красная Звезда Ртищевского района Саратовской области" в селе Владыкино</text:p>
          </table:table-cell>
          <table:table-cell table:style-name="ce8" office:value-type="string" calcext:value-type="string">
            <text:p>Мокеева Лидия Алекс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Шарифова Ольга Васильевна</text:p>
          </table:table-cell>
          <table:table-cell table:style-name="ce2" table:number-columns-repeated="60"/>
          <table:table-cell table:number-columns-repeated="949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Филиал муниципального образовательного учреждения "Средняя общеобразовательная школа имени Героя Советского Союза Н.Г.Маркелова с. Красная Звезда Ртищевского района Саратовской области" в селе Владыкино</text:p>
          </table:table-cell>
          <table:table-cell table:style-name="ce10" office:value-type="string" calcext:value-type="string">
            <text:p>Попадинец Кирилл Вячеслав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8" office:value-type="string" calcext:value-type="string">
            <text:p>Шарифова Ольга Васильевна</text:p>
          </table:table-cell>
          <table:table-cell table:style-name="ce2" table:number-columns-repeated="60"/>
          <table:table-cell table:number-columns-repeated="949"/>
        </table:table-row>
        <table:table-row table:style-name="ro10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Макаровская средняя общеобразовательная школа Ртищевского района Саратовской области"</text:p>
          </table:table-cell>
          <table:table-cell table:style-name="ce10" office:value-type="string" calcext:value-type="string">
            <text:p>Володин Иван Александр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 table:number-columns-repeated="5"/>
          <table:table-cell table:style-name="ce10" office:value-type="string" calcext:value-type="string">
            <text:p>Миронова Але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10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Мелиховак Валерия Семен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4"/>
          <table:table-cell table:style-name="ce3"/>
          <table:table-cell table:style-name="ce29"/>
          <table:table-cell table:style-name="ce3" table:number-columns-repeated="3"/>
          <table:table-cell table:style-name="ce8" office:value-type="string" calcext:value-type="string">
            <text:p>Огурцова Ирина Геннадьевна</text:p>
          </table:table-cell>
          <table:table-cell table:style-name="ce2" table:number-columns-repeated="60"/>
          <table:table-cell table:number-columns-repeated="949"/>
        </table:table-row>
        <table:table-row table:style-name="ro10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Исроилова Альбина Ёдгорали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9"/>
          <table:table-cell table:style-name="ce8" office:value-type="string" calcext:value-type="string">
            <text:p>Грыжина Валентина Алексее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8" office:value-type="string" calcext:value-type="string">
            <text:p>Барцева Пелагея <text:s/>Алекс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9"/>
          <table:table-cell table:style-name="ce8" office:value-type="string" calcext:value-type="string">
            <text:p>Тарасова Евгения Васильевна</text:p>
          </table:table-cell>
          <table:table-cell table:number-columns-repeated="1009"/>
        </table:table-row>
        <table:table-row table:style-name="ro11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Салтыкковка</text:p>
          </table:table-cell>
          <table:table-cell table:style-name="ce10" office:value-type="string" calcext:value-type="string">
            <text:p>Бадунец Антон Вячеслав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9"/>
          <table:table-cell table:style-name="ce8" office:value-type="string" calcext:value-type="string">
            <text:p>Силантьева Людмила Николаевна <text:s/></text:p>
          </table:table-cell>
          <table:table-cell table:number-columns-repeated="1009"/>
        </table:table-row>
        <table:table-row table:style-name="ro11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Салтыкковка</text:p>
          </table:table-cell>
          <table:table-cell table:style-name="ce10" office:value-type="string" calcext:value-type="string">
            <text:p>Измайлова Арина Роман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9"/>
          <table:table-cell table:style-name="ce8" office:value-type="string" calcext:value-type="string">
            <text:p>Силантьева Людмила Николаевна <text:s/></text:p>
          </table:table-cell>
          <table:table-cell table:number-columns-repeated="1009"/>
        </table:table-row>
        <table:table-row table:style-name="ro11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Салтыкковка</text:p>
          </table:table-cell>
          <table:table-cell table:style-name="ce10" office:value-type="string" calcext:value-type="string">
            <text:p>Сайченков Иван Серге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9"/>
          <table:table-cell table:style-name="ce8" office:value-type="string" calcext:value-type="string">
            <text:p>Силантьева Людмила Николаевна <text:s/></text:p>
          </table:table-cell>
          <table:table-cell table:number-columns-repeated="1009"/>
        </table:table-row>
        <table:table-row table:style-name="ro11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Салтыкковка</text:p>
          </table:table-cell>
          <table:table-cell table:style-name="ce10" office:value-type="string" calcext:value-type="string">
            <text:p>Поимцева Мария Никола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9"/>
          <table:table-cell table:style-name="ce8" office:value-type="string" calcext:value-type="string">
            <text:p>Силантьева Людмила Николаевна <text:s/></text:p>
          </table:table-cell>
          <table:table-cell table:number-columns-repeated="1009"/>
        </table:table-row>
        <table:table-row table:style-name="ro11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Салтыкковка</text:p>
          </table:table-cell>
          <table:table-cell table:style-name="ce10" office:value-type="string" calcext:value-type="string">
            <text:p>Гасанова Алина <text:s/>Аразовна 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9"/>
          <table:table-cell table:style-name="ce8" office:value-type="string" calcext:value-type="string">
            <text:p>Силантьева Людмила Николаевна <text:s/></text:p>
          </table:table-cell>
          <table:table-cell table:number-columns-repeated="1009"/>
        </table:table-row>
        <table:table-row table:style-name="ro10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Шило-Голицын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Амоян Арман Мгер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9"/>
          <table:table-cell table:style-name="ce8" office:value-type="string" calcext:value-type="string">
            <text:p>Поимцева Елизавета Романо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Шило-Голицынская средняя общеобразовательная школа Ртищевского района Саратовской области"</text:p>
          </table:table-cell>
          <table:table-cell table:style-name="ce10" office:value-type="string" calcext:value-type="string">
            <text:p>Байчекуев Каплан Назир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9"/>
          <table:table-cell table:style-name="ce8" office:value-type="string" calcext:value-type="string">
            <text:p>Поимцева Елизавета Романо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Шило-Голицынская средняя общеобразовательная школа Ртищевского района Саратовской области"</text:p>
          </table:table-cell>
          <table:table-cell table:style-name="ce10" office:value-type="string" calcext:value-type="string">
            <text:p>Бычкова Анна Артур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9"/>
          <table:table-cell table:style-name="ce8" office:value-type="string" calcext:value-type="string">
            <text:p>Поимцева Елизавета Романо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Шило-Голицынская средняя общеобразовательная школа Ртищевского района Саратовской области"</text:p>
          </table:table-cell>
          <table:table-cell table:style-name="ce10" office:value-type="string" calcext:value-type="string">
            <text:p>Егоркина Софья Алекс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9"/>
          <table:table-cell table:style-name="ce8" office:value-type="string" calcext:value-type="string">
            <text:p>Поимцева Елизавета Романо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Шило-Голицынская средняя общеобразовательная школа Ртищевского района Саратовской области"</text:p>
          </table:table-cell>
          <table:table-cell table:style-name="ce10" office:value-type="string" calcext:value-type="string">
            <text:p>Митряева София Серг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9"/>
          <table:table-cell table:style-name="ce8" office:value-type="string" calcext:value-type="string">
            <text:p>Поимцева Елизавета Романо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Шило-Голицынская средняя общеобразовательная школа Ртищевского района Саратовской области"</text:p>
          </table:table-cell>
          <table:table-cell table:style-name="ce10" office:value-type="string" calcext:value-type="string">
            <text:p>Гришин Денис Алексее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9"/>
          <table:table-cell table:style-name="ce8" office:value-type="string" calcext:value-type="string">
            <text:p>Поимцева Елизавета Романо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Филиал Муниципальное общеобразовательное учреждение "Шило-Голицынская средняя общеобразовательная школа Ртищевского района Саратовской области" в с. Ерышевка</text:p>
          </table:table-cell>
          <table:table-cell table:style-name="ce10" office:value-type="string" calcext:value-type="string">
            <text:p>Биняминов Руслан Фахрединович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9"/>
          <table:table-cell table:style-name="ce8" office:value-type="string" calcext:value-type="string">
            <text:p>Оркиш Елена Геннадье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Филиал Муниципальное общеобразовательное учреждение "Шило-Голицынская средняя общеобразовательная школа Ртищевского района Саратовской области" в с. Ерышевка</text:p>
          </table:table-cell>
          <table:table-cell table:style-name="ce10" office:value-type="string" calcext:value-type="string">
            <text:p>Сугоняко Ксения Сергее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9"/>
          <table:table-cell table:style-name="ce8" office:value-type="string" calcext:value-type="string">
            <text:p>Оркиш Елена Геннадье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Филиал Муниципальное общеобразовательное учреждение "Шило-Голицынская средняя общеобразовательная школа Ртищевского района Саратовской области" в с. Ерышевка</text:p>
          </table:table-cell>
          <table:table-cell table:style-name="ce10" office:value-type="string" calcext:value-type="string">
            <text:p>Телиженко Валентина Владимир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6" table:number-columns-repeated="9"/>
          <table:table-cell table:style-name="ce8" office:value-type="string" calcext:value-type="string">
            <text:p>Оркиш Елена Геннадьевна</text:p>
          </table:table-cell>
          <table:table-cell table:number-columns-repeated="1009"/>
        </table:table-row>
        <table:table-row table:style-name="ro9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3" office:value-type="string" calcext:value-type="string">
            <text:p>Ионов Егор викторович 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7q66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.4" calcext:value-type="float">
            <text:p>2,4</text:p>
          </table:table-cell>
          <table:table-cell table:style-name="ce27" office:value-type="float" office:value="1" calcext:value-type="float">
            <text:p>1</text:p>
          </table:table-cell>
          <table:table-cell table:style-name="ce15" office:value-type="float" office:value="10.4" calcext:value-type="float">
            <text:p>10,4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9">
          <table:table-cell table:style-name="ce15" office:value-type="float" office:value="147" calcext:value-type="float">
            <text:p>147</text:p>
          </table:table-cell>
          <table:table-cell table:style-name="ce15" office:value-type="string" calcext:value-type="string">
            <text:p>биология</text:p>
          </table:table-cell>
          <table:table-cell table:style-name="ce24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3" office:value-type="string" calcext:value-type="string">
            <text:p>Карныгина Жанна Алексеевна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74zz9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table:number-columns-repeated="4"/>
          <table:table-cell table:style-name="ce30" office:value-type="string" calcext:value-type="string">
            <text:p>Храмова Антонина Александровна</text:p>
          </table:table-cell>
          <table:table-cell table:style-name="ce31" table:number-columns-repeated="60"/>
          <table:table-cell table:number-columns-repeated="949"/>
        </table:table-row>
        <table:table-row table:style-name="ro9">
          <table:table-cell table:style-name="ce15" office:value-type="float" office:value="148" calcext:value-type="float">
            <text:p>148</text:p>
          </table:table-cell>
          <table:table-cell table:style-name="ce23" office:value-type="string" calcext:value-type="string">
            <text:p>биология</text:p>
          </table:table-cell>
          <table:table-cell table:style-name="ce24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3" office:value-type="string" calcext:value-type="string">
            <text:p>Старостина Дарья Игоревна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2qq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.8" calcext:value-type="float">
            <text:p>7,8</text:p>
          </table:table-cell>
          <table:table-cell table:style-name="ce27" office:value-type="float" office:value="5" calcext:value-type="float">
            <text:p>5</text:p>
          </table:table-cell>
          <table:table-cell table:style-name="ce15" office:value-type="float" office:value="19.8" calcext:value-type="float">
            <text:p>19,8</text:p>
          </table:table-cell>
          <table:table-cell table:style-name="ce15" table:number-columns-repeated="4"/>
          <table:table-cell table:style-name="ce30" office:value-type="string" calcext:value-type="string">
            <text:p>Храмова Антонина Александровна</text:p>
          </table:table-cell>
          <table:table-cell table:style-name="ce31" table:number-columns-repeated="60"/>
          <table:table-cell table:number-columns-repeated="949"/>
        </table:table-row>
        <table:table-row table:style-name="ro9">
          <table:table-cell table:style-name="ce15" office:value-type="float" office:value="149" calcext:value-type="float">
            <text:p>149</text:p>
          </table:table-cell>
          <table:table-cell table:style-name="ce23" office:value-type="string" calcext:value-type="string">
            <text:p>биология</text:p>
          </table:table-cell>
          <table:table-cell table:style-name="ce24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3" office:value-type="string" calcext:value-type="string">
            <text:p>Теселкина Валерия Вячеславовна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g92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.4" calcext:value-type="float">
            <text:p>6,4</text:p>
          </table:table-cell>
          <table:table-cell table:style-name="ce27" office:value-type="float" office:value="2" calcext:value-type="float">
            <text:p>2</text:p>
          </table:table-cell>
          <table:table-cell table:style-name="ce15" office:value-type="float" office:value="16.4" calcext:value-type="float">
            <text:p>16,4</text:p>
          </table:table-cell>
          <table:table-cell table:style-name="ce15" table:number-columns-repeated="4"/>
          <table:table-cell table:style-name="ce30" office:value-type="string" calcext:value-type="string">
            <text:p>Храмова Антонина Александровна</text:p>
          </table:table-cell>
          <table:table-cell table:style-name="ce31" table:number-columns-repeated="60"/>
          <table:table-cell table:number-columns-repeated="949"/>
        </table:table-row>
        <table:table-row table:style-name="ro9">
          <table:table-cell table:style-name="ce3" office:value-type="float" office:value="150" calcext:value-type="float">
            <text:p>150</text:p>
          </table:table-cell>
          <table:table-cell table:style-name="ce22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Мещерякова Маргарита Александровна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8r2q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5" calcext:value-type="float">
            <text:p>5</text:p>
          </table:table-cell>
          <table:table-cell table:style-name="ce3" office:value-type="float" office:value="23.4" calcext:value-type="float">
            <text:p>23,4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2" table:number-columns-repeated="60"/>
          <table:table-cell table:number-columns-repeated="949"/>
        </table:table-row>
        <table:table-row table:style-name="ro9"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биология</text:p>
          </table:table-cell>
          <table:table-cell table:style-name="ce24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3" office:value-type="string" calcext:value-type="string">
            <text:p>Краснопольских Егор Константинович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sbi24631/edu640255/6/5699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.4" calcext:value-type="float">
            <text:p>8,4</text:p>
          </table:table-cell>
          <table:table-cell table:style-name="ce27" office:value-type="float" office:value="5" calcext:value-type="float">
            <text:p>5</text:p>
          </table:table-cell>
          <table:table-cell table:style-name="ce15" office:value-type="float" office:value="23.4" calcext:value-type="float">
            <text:p>23,4</text:p>
          </table:table-cell>
          <table:table-cell table:style-name="ce15" table:number-columns-repeated="4"/>
          <table:table-cell table:style-name="ce30" office:value-type="string" calcext:value-type="string">
            <text:p>Храмова Антонина Александровна</text:p>
          </table:table-cell>
          <table:table-cell table:style-name="ce31" table:number-columns-repeated="60"/>
          <table:table-cell table:number-columns-repeated="949"/>
        </table:table-row>
        <table:table-row table:style-name="ro4" table:number-rows-repeated="10484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 класс" table:style-name="ta3">
        <office:forms form:automatic-focus="false" form:apply-design-mode="false"/>
        <table:table-column table:style-name="co14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9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7" table:default-cell-style-name="Default"/>
        <table:table-column table:style-name="co38" table:default-cell-style-name="Default"/>
        <table:table-column table:style-name="co14" table:number-columns-repeated="994" table:default-cell-style-name="Default"/>
        <table:table-row table:style-name="ro4">
          <table:table-cell table:number-columns-repeated="1024"/>
        </table:table-row>
        <table:table-row table:style-name="ro5">
          <table:table-cell table:style-name="ce32"/>
          <table:table-cell table:style-name="ce4" office:value-type="string" calcext:value-type="string" table:number-columns-spanned="74" table:number-rows-spanned="1">
            <text:p>Протокол школьного этапа олимпиады по биологии. Ртищевский район, 10-11 октября<text:span text:style-name="T1"> </text:span><text:span text:style-name="T2"> 2024 года</text:span></text:p>
          </table:table-cell>
          <table:covered-table-cell table:number-columns-repeated="73" table:style-name="ce4"/>
          <table:table-cell table:number-columns-repeated="949"/>
        </table:table-row>
        <table:table-row table:style-name="ro5">
          <table:table-cell table:style-name="ce32"/>
          <table:table-cell table:style-name="ce4" office:value-type="string" calcext:value-type="string" table:number-columns-spanned="65" table:number-rows-spanned="1">
            <text:p>Присутствовали: <text:s text:c="2"/>членов жюри</text:p>
          </table:table-cell>
          <table:covered-table-cell table:number-columns-repeated="64" table:style-name="ce4"/>
          <table:table-cell table:style-name="ce19" table:number-columns-repeated="9"/>
          <table:table-cell table:number-columns-repeated="949"/>
        </table:table-row>
        <table:table-row table:style-name="ro5">
          <table:table-cell table:style-name="ce32"/>
          <table:table-cell table:style-name="ce4" office:value-type="string" calcext:value-type="string" table:number-columns-spanned="65" table:number-rows-spanned="1">
            <text:p>Отсутствовали: <text:s/>членов жюри</text:p>
          </table:table-cell>
          <table:covered-table-cell table:number-columns-repeated="64" table:style-name="ce4"/>
          <table:table-cell table:style-name="ce19" table:number-columns-repeated="9"/>
          <table:table-cell table:number-columns-repeated="949"/>
        </table:table-row>
        <table:table-row table:style-name="ro5">
          <table:table-cell table:style-name="ce32"/>
          <table:table-cell table:style-name="ce4" office:value-type="string" calcext:value-type="string" table:number-columns-spanned="74" table:number-rows-spanned="1">
            <text:p>Повестка:  утверждение результатов школьного этапа всероссийской олимпиады по биологии 2024 года</text:p>
            <text:p> </text:p>
          </table:table-cell>
          <table:covered-table-cell table:number-columns-repeated="73" table:style-name="ce4"/>
          <table:table-cell table:number-columns-repeated="949"/>
        </table:table-row>
        <table:table-row table:style-name="ro5">
          <table:table-cell table:style-name="ce32"/>
          <table:table-cell table:style-name="ce4" office:value-type="string" calcext:value-type="string" table:number-columns-spanned="73" table:number-rows-spanned="1">
            <text:p>Решили: утвердить результаты школьного этапа всероссийской олимпиады по биологии 2024 года</text:p>
          </table:table-cell>
          <table:covered-table-cell table:number-columns-repeated="72" table:style-name="ce4"/>
          <table:table-cell table:style-name="ce19"/>
          <table:table-cell table:number-columns-repeated="949"/>
        </table:table-row>
        <table:table-row table:style-name="ro12">
          <table:table-cell table:style-name="ce33"/>
          <table:table-cell table:style-name="ce34" office:value-type="string" calcext:value-type="string">
            <text:p>Предмет</text:p>
          </table:table-cell>
          <table:table-cell table:style-name="ce34" office:value-type="string" calcext:value-type="string">
            <text:p>Образовательное учреждение (сокращенное наименование согласно Устава)</text:p>
          </table:table-cell>
          <table:table-cell table:style-name="ce34" office:value-type="string" calcext:value-type="string">
            <text:p>Фамилия, имя, отчество обучающегося (полностью)</text:p>
          </table:table-cell>
          <table:table-cell table:style-name="ce34" office:value-type="string" calcext:value-type="string">
            <text:p>Класс </text:p>
          </table:table-cell>
          <table:table-cell table:style-name="ce37" office:value-type="string" calcext:value-type="string">
            <text:p>шифр</text:p>
          </table:table-cell>
          <table:table-cell table:style-name="ce5" office:value-type="string" calcext:value-type="string">
            <text:p>Блок 1-15б.</text:p>
          </table:table-cell>
          <table:table-cell table:style-name="ce5" office:value-type="string" calcext:value-type="string">
            <text:p>Блок 2-10б.</text:p>
          </table:table-cell>
          <table:table-cell table:style-name="ce5" office:value-type="string" calcext:value-type="string">
            <text:p>Блок 3- 5б.</text:p>
          </table:table-cell>
          <table:table-cell table:style-name="ce37" office:value-type="string" calcext:value-type="string">
            <text:p>макс. Балл 30- /</text:p>
            <text:p>кол-во баллов участника</text:p>
          </table:table-cell>
          <table:table-cell table:style-name="ce37" office:value-type="string" calcext:value-type="string">
            <text:p>Апелляция</text:p>
          </table:table-cell>
          <table:table-cell table:style-name="ce37" office:value-type="string" calcext:value-type="string">
            <text:p>Итого-</text:p>
          </table:table-cell>
          <table:table-cell table:style-name="ce38" office:value-type="string" calcext:value-type="string">
            <text:p>Статус</text:p>
          </table:table-cell>
          <table:table-cell table:style-name="ce38" office:value-type="string" calcext:value-type="string">
            <text:p>рейтинг</text:p>
          </table:table-cell>
          <table:table-cell table:style-name="ce34" office:value-type="string" calcext:value-type="string">
            <text:p>Фамилия, имя, отчество педагога, подготовившего учащегося к олимпиаде (полностью)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Березникова Екатерина Юрь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Зотов Захар Георги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17"/>
          <table:table-cell table:style-name="ce3"/>
          <table:table-cell table:style-name="ce17"/>
          <table:table-cell table:style-name="ce3" table:number-columns-repeated="2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Комиссаров Андрей Евгень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Мельникова Софья Серг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Морозов Егор Владимир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Маркин Илья Александр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Филиал муниципального общеобразовательного учреждения "Средней общеобразовательной школы № 1 г.Ртищево Саратовской области" в п.Ртищевский</text:p>
          </table:table-cell>
          <table:table-cell table:style-name="ce35" office:value-type="string" calcext:value-type="string">
            <text:p>Акулова Елизавета Евгень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Леус Николай Николаевич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Филиал муниципального общеобразовательного учреждения "Средней общеобразовательной школы № 1 г.Ртищево Саратовской области" в п.Ртищевский</text:p>
          </table:table-cell>
          <table:table-cell table:style-name="ce10" office:value-type="string" calcext:value-type="string">
            <text:p>Медведева Александра Евгень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Леус Николай Николаевич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8" office:value-type="string" calcext:value-type="string">
            <text:p>Балуева Арина Владими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Васина Василиса Евгень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6"/>
          <table:table-cell table:style-name="ce29"/>
          <table:table-cell table:style-name="ce6"/>
          <table:table-cell table:style-name="ce3" table:number-columns-repeated="2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Дивеев Тимофей Вадим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Карягина Олеся Серг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Овчинников Арсений Дмитри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Тарасова Полина Викто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Тарасова Елизавета Викто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3" office:value-type="string" calcext:value-type="string">
            <text:p>Яшина Алена Андр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3" office:value-type="string" calcext:value-type="string">
            <text:p>Еремина Светлана Игор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3" office:value-type="string" calcext:value-type="string">
            <text:p>Игнатов Александр Денис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3" office:value-type="string" calcext:value-type="string">
            <text:p>Савин Иван Виктор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3" office:value-type="string" calcext:value-type="string">
            <text:p>Сысоева Анастасия Андр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3" office:value-type="string" calcext:value-type="string">
            <text:p>Талоян Лейла Ширин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3" office:value-type="string" calcext:value-type="string">
            <text:p>Федорова Варвара Евгень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Щирова Мария Пет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8" office:value-type="string" calcext:value-type="string">
            <text:p>Арбузов Марк Руслан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Баринов Арсений Дмиртри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Болованов Артем Денис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Брюнина Варвара Максим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Волчкова Елизавета Алекс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6"/>
          <table:table-cell table:style-name="ce29"/>
          <table:table-cell table:style-name="ce6"/>
          <table:table-cell table:style-name="ce3" table:number-columns-repeated="2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Евлушина Полина Серг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Евсеев Егор Юрь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Евсюкова Милана Серг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Кузнецов Егор Игор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Малюгин Владислав Максимович 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Паршин Артем Алекс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Алейникова Вероника Игор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Алехин Дмитрий Иван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Апполонов Денис Никола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Джапариди Янис Алекс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Зотова Ольга Александ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Князев Тимофей Юрь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Курбатова Анна Алекс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4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Кургузенкова Мария Александ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Маслова Полина Даниил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Слесаренко Алена Евгень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Тусеев Антон Дмитри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Фузаилова Нелли Кирилл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Яковлева Ева Павл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<text:s/>Иванов Владимир Серг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6"/>
          <table:table-cell table:style-name="ce29"/>
          <table:table-cell table:style-name="ce6"/>
          <table:table-cell table:style-name="ce3" table:number-columns-repeated="2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Филатов Арсений Юрь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Бабичева Дарья Александ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Косолапова Анастасия Александ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Костина Дарина Игор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Локтионова Варвара Роман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Суслова Елизавета Алекс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8" office:value-type="string" calcext:value-type="string">
            <text:p>Бочаров Сергей Андр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Купрюхина Кристина Владими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Мозяков Тимофей Юрь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Сураев Кирилл Игор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Твердохлебова Милана Валерь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Касатеева Виктория Александ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Кулагин Владислав Павл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Моисеева Александра Дмитри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Ананьев Александр Алекс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27" office:value-type="string" calcext:value-type="string">
            <text:p>sbi24731/edu640255/7/5r3v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2.2" calcext:value-type="float">
            <text:p>12,2</text:p>
          </table:table-cell>
          <table:table-cell table:style-name="ce3"/>
          <table:table-cell table:style-name="ce6"/>
          <table:table-cell table:style-name="ce3" table:number-columns-repeated="2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Архипов Артемий Виталь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Бирюков Егор Максим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7q6v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Боголюбов Иван Андр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Бодров Ярослав Евгень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Борисова Валерия Никола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74zq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.4" calcext:value-type="float">
            <text:p>2,4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Булатников Никита Алекс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rr6g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style-name="ce6"/>
          <table:table-cell table:style-name="ce3" table:number-columns-repeated="2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Бунькова София Дмитри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7z8w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9.6" calcext:value-type="float">
            <text:p>19,6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Голыгина Маргарита Михайл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Гуськов Роман Серг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69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.4" calcext:value-type="float">
            <text:p>13,4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Евсеев Михаил Александр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7vg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2.6" calcext:value-type="float">
            <text:p>12,6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Жалнова Анастасия Михайл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2qq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Иванова Софья Александ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w2w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8.4" calcext:value-type="float">
            <text:p>8,4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араваев Даниил Денис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аргин Иван Константин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ачанова Александра Олег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иселев Егор Алекс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gv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22.6" calcext:value-type="float">
            <text:p>22,6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оротков Андрей Александр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остерин Владимир Андр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748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1.8" calcext:value-type="float">
            <text:p>11,8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очетков Андрей Иван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утырева Кира Алекс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7zg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8.4" calcext:value-type="float">
            <text:p>8,4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Лобанова Кристина Валентин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66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0.2" calcext:value-type="float">
            <text:p>10,2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Ломакина Юстина Александ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7v8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6.8" calcext:value-type="float">
            <text:p>16,8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Лукьянов Андрей Валерь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22q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1.2" calcext:value-type="float">
            <text:p>21,2</text:p>
          </table:table-cell>
          <table:table-cell table:style-name="ce3"/>
          <table:table-cell table:style-name="ce6"/>
          <table:table-cell table:style-name="ce3" table:number-columns-repeated="2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Маграпова Ксения Максим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www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9.2" calcext:value-type="float">
            <text:p>9,2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Макаров Кирилл Роман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Маликов Никита Олег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89q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Михайловская Алёна Дмитри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Моржакова Дарья Сарва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3v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9.2" calcext:value-type="float">
            <text:p>9,2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Мызников Роман Вячеслав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Немков Михаил Владимир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g4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7.4" calcext:value-type="float">
            <text:p>7,4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Новиков Илья Евгень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Носова Анастасия Олег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6"/>
          <table:table-cell table:style-name="ce3"/>
          <table:table-cell table:style-name="ce6"/>
          <table:table-cell table:style-name="ce3" table:number-columns-repeated="2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Пачевская Алина Рустям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746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8.8" calcext:value-type="float">
            <text:p>18,8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Петренко Данила Роман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rqg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6.8" calcext:value-type="float">
            <text:p>6,8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Разенков Егор Александр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7z6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0.6" calcext:value-type="float">
            <text:p>10,6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Рассказов Иван Вадим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6q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3.2" calcext:value-type="float">
            <text:p>13,2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абаев Фёдор Андр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емкина Анастасия Александ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23q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21.2" calcext:value-type="float">
            <text:p>21,2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емкина Евгения Серг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wqw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20.6" calcext:value-type="float">
            <text:p>20,6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еркин Дмитрий Серг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8qq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орокина Светлана Александ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38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утягина Арина Александ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Тюц София Викто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Харламов Артём Павл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5g9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5.4" calcext:value-type="float">
            <text:p>5,4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Чумакова Виктория Александ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bi24731/edu640255/7/7q3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5.6" calcext:value-type="float">
            <text:p>15,6</text:p>
          </table:table-cell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Шишкина Алина Алекс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29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8" office:value-type="string" calcext:value-type="string">
            <text:p>Васина София Алексеевна 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Горбань Варвара Константиновна 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Евтушок Данила Александрович 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Жиглов Павел Андреевич 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Поляков Тимофей Евгеньевич 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Бреднев Матвей Павлович 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Моисеева Вероника Андреевна 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Свечников Игорь Алексеевич 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Харьковский Дмитрий Сергеевич 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Храмешкин Арсений Павлович 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Чичварвин <text:s/>Ярослав Дмитри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Атрашкевич Алина Владими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Гуськова Софья Алекс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Канаева Ирина Льв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Капаева Софья Серг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Дадушкин Егор Алекс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Страшников Захар Роман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Сафронов Руслан Альберт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Тяхина Виктория Павл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Кузьмина Дарья Серг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Никончук Владислава Максим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Резникова Марианна Фёдо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Жиганова Яна Евгень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Доброносов Александр Антон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Пухов Арсений Максим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Фролова Анна Владими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Шевченко Кристина Серг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Балашова Ангелин6а Александ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Джумаев Арсений Арслан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биология</text:p>
          </table:table-cell>
          <table:table-cell table:style-name="ce11" office:value-type="string" calcext:value-type="string">
            <text:p>Филиал МОУ "СОШ имени Героя Советского Союза Маркелова Н.Г. с.Красная Звезда Ртищевского района Саратовской области" в с.Владыкино</text:p>
          </table:table-cell>
          <table:table-cell table:style-name="ce8" office:value-type="string" calcext:value-type="string">
            <text:p>Конева Софья Александ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Шарифова Ольга Василье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разовательного учреждения "Средняя общеобразовательная школа имени Героя Советского Союза Н.Г.Маркелова с. Красная Звезда Ртищевского района Саратовской области" в селе Александровка</text:p>
          </table:table-cell>
          <table:table-cell table:style-name="ce10" office:value-type="string" calcext:value-type="string">
            <text:p>Новицкая Виктория Владими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Черникова Татьяна Алексее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разовательного учреждения "Средняя общеобразовательная школа имени Героя Советского Союза Н.Г.Маркелова с. Красная Звезда Ртищевского района Саратовской области" в селе Александровка</text:p>
          </table:table-cell>
          <table:table-cell table:style-name="ce10" office:value-type="string" calcext:value-type="string">
            <text:p>Сергей Виктория Серг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Черникова Татьяна Алексее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разовательного учреждения "Средняя общеобразовательная школа имени Героя Советского Союза Н.Г.Маркелова с. Красная Звезда Ртищевского района Саратовской области" в селе Александровка</text:p>
          </table:table-cell>
          <table:table-cell table:style-name="ce10" office:value-type="string" calcext:value-type="string">
            <text:p>Шамоян Седа Армен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Черникова Татьяна Алексеевна</text:p>
          </table:table-cell>
          <table:table-cell table:style-name="ce32" table:number-columns-repeated="60"/>
          <table:table-cell table:number-columns-repeated="949"/>
        </table:table-row>
        <table:table-row table:style-name="ro13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Макаровская средняя общеобразовательная школа Ртищевского района Саратовской области"</text:p>
          </table:table-cell>
          <table:table-cell table:style-name="ce7" office:value-type="string" calcext:value-type="string">
            <text:p>Володин Николай Александр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7" office:value-type="string" calcext:value-type="string">
            <text:p>Миронова Але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7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Макаровская средняя общеобразовательная школа Ртищевского района Саратовской области"</text:p>
          </table:table-cell>
          <table:table-cell table:style-name="ce7" office:value-type="string" calcext:value-type="string">
            <text:p>Матюнина Кристина Андр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7" office:value-type="string" calcext:value-type="string">
            <text:p>Миронова Але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7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Макаровская средняя общеобразовательная школа Ртищевского района Саратовской области"</text:p>
          </table:table-cell>
          <table:table-cell table:style-name="ce7" office:value-type="string" calcext:value-type="string">
            <text:p>Парамонова Дарья Александ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7" office:value-type="string" calcext:value-type="string">
            <text:p>Миронова Але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7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Макаровская средняя общеобразовательная школа Ртищевского района Саратовской области"</text:p>
          </table:table-cell>
          <table:table-cell table:style-name="ce7" office:value-type="string" calcext:value-type="string">
            <text:p>Примак Илья Александр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7" office:value-type="string" calcext:value-type="string">
            <text:p>Миронова Але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7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Макаровская средняя общеобразовательная школа Ртищевского района Саратовской области"</text:p>
          </table:table-cell>
          <table:table-cell table:style-name="ce7" office:value-type="string" calcext:value-type="string">
            <text:p>Степанов Михаил Алекс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7" office:value-type="string" calcext:value-type="string">
            <text:p>Миронова Але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0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Средняя общеобразовательная школа имени Героя Советского Союза Н.Т.Богомолова с. Северка Ртищевского района Саратовской области"</text:p>
          </table:table-cell>
          <table:table-cell table:style-name="ce8" office:value-type="string" calcext:value-type="string">
            <text:p>Банникова Серафима Алекс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Кулькова Любовь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0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Средняя общеобразовательная школа имени Героя Советского Союза Н.Т.Богомолова с. Северка Ртищевского района Саратовской области"</text:p>
          </table:table-cell>
          <table:table-cell table:style-name="ce10" office:value-type="string" calcext:value-type="string">
            <text:p>Илюшкин Вадим Андр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Кулькова Любовь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0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Средняя общеобразовательная школа имени Героя Советского Союза Н.Т.Богомолова с. Северка Ртищевского района Саратовской области"</text:p>
          </table:table-cell>
          <table:table-cell table:style-name="ce10" office:value-type="string" calcext:value-type="string">
            <text:p>Кондрашова Елена Алекс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Кулькова Любовь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0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Средняя общеобразовательная школа имени Героя Советского Союза Н.Т.Богомолова с. Северка Ртищевского района Саратовской области"</text:p>
          </table:table-cell>
          <table:table-cell table:style-name="ce10" office:value-type="string" calcext:value-type="string">
            <text:p>Кузьмина Ксения Серг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8" office:value-type="string" calcext:value-type="string">
            <text:p>Кулькова Любовь Владимиро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Средняя общеобразовательная школа имени Героя Советского Союза Н.Т.Богомолова с. Северка Ртищевского района Саратовской области"</text:p>
          </table:table-cell>
          <table:table-cell table:style-name="ce3" office:value-type="string" calcext:value-type="string">
            <text:p>Федоров Константин Герги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10" office:value-type="string" calcext:value-type="string">
            <text:p>Кулькова Любовь Владимировна</text:p>
          </table:table-cell>
          <table:table-cell table:number-columns-repeated="1009"/>
        </table:table-row>
        <table:table-row table:style-name="ro7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Ахтырченко Егор Юрь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8" office:value-type="string" calcext:value-type="string">
            <text:p>Огурцова Ирина Геннадьевна</text:p>
          </table:table-cell>
          <table:table-cell table:number-columns-repeated="1009"/>
        </table:table-row>
        <table:table-row table:style-name="ro7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Сальченко Дмитрий Александр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8" office:value-type="string" calcext:value-type="string">
            <text:p>Огурцова Ирина Геннадье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Филиал муниципального общеобразовательного учреждения "Темповская средняя общеобразовательная школа Ртищевского района Саратовской области"в п. Луч</text:p>
          </table:table-cell>
          <table:table-cell table:style-name="ce8" office:value-type="string" calcext:value-type="string">
            <text:p>Шавалина Камилла Алекс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8" office:value-type="string" calcext:value-type="string">
            <text:p>Грыжина Валентина Алексее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Филиал муниципального общеобразовательного учреждения "Темповская средняя общеобразовательная школа Ртищевского района Саратовской области"в п. Правда</text:p>
          </table:table-cell>
          <table:table-cell table:style-name="ce10" office:value-type="string" calcext:value-type="string">
            <text:p>Козловцева Ольга Виктор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8" office:value-type="string" calcext:value-type="string">
            <text:p>Валухов Александр Александрович</text:p>
          </table:table-cell>
          <table:table-cell table:number-columns-repeated="1009"/>
        </table:table-row>
        <table:table-row table:style-name="ro10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Филиал муниципального общеобразовательного учреждения "Темповская средняя общеобразовательная школа Ртищевского района Саратовской области"в п. Правда</text:p>
          </table:table-cell>
          <table:table-cell table:style-name="ce8" office:value-type="string" calcext:value-type="string">
            <text:p>Менафов Шахбан Феликс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8" office:value-type="string" calcext:value-type="string">
            <text:p>Валухов Александр Александрович</text:p>
          </table:table-cell>
          <table:table-cell table:number-columns-repeated="1009"/>
        </table:table-row>
        <table:table-row table:style-name="ro10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Филиал муниципального общеобразовательного учреждения "Темповская средняя общеобразовательная школа Ртищевского района Саратовской области"в п. Правда</text:p>
          </table:table-cell>
          <table:table-cell table:style-name="ce10" office:value-type="string" calcext:value-type="string">
            <text:p>Цветов Артем Никола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8" office:value-type="string" calcext:value-type="string">
            <text:p>Валухов Александр Александрович</text:p>
          </table:table-cell>
          <table:table-cell table:number-columns-repeated="1009"/>
        </table:table-row>
        <table:table-row table:style-name="ro7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8" office:value-type="string" calcext:value-type="string">
            <text:p>Керкиев Алибек Бекхан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8" office:value-type="string" calcext:value-type="string">
            <text:p>Тарасова Евгения Васильевна</text:p>
          </table:table-cell>
          <table:table-cell table:number-columns-repeated="1009"/>
        </table:table-row>
        <table:table-row table:style-name="ro7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10" office:value-type="string" calcext:value-type="string">
            <text:p>Аникина Татьяна Василь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8" office:value-type="string" calcext:value-type="string">
            <text:p>Тарасова Евгения Василье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Салтыкковка</text:p>
          </table:table-cell>
          <table:table-cell table:style-name="ce10" office:value-type="string" calcext:value-type="string">
            <text:p>Мельников <text:s/>Кирилл Виталь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8" office:value-type="string" calcext:value-type="string">
            <text:p>Силантьева Людмила Николаевна <text:s/></text:p>
          </table:table-cell>
          <table:table-cell table:number-columns-repeated="1009"/>
        </table:table-row>
        <table:table-row table:style-name="ro10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Салтыкковка</text:p>
          </table:table-cell>
          <table:table-cell table:style-name="ce10" office:value-type="string" calcext:value-type="string">
            <text:p>Чернышов Владимир Серг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8" office:value-type="string" calcext:value-type="string">
            <text:p>Силантьева Людмила Николаевна <text:s/></text:p>
          </table:table-cell>
          <table:table-cell table:number-columns-repeated="1009"/>
        </table:table-row>
        <table:table-row table:style-name="ro10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Салтыкковка</text:p>
          </table:table-cell>
          <table:table-cell table:style-name="ce10" office:value-type="string" calcext:value-type="string">
            <text:p>Ершов Артем Алексе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8" office:value-type="string" calcext:value-type="string">
            <text:p>Силантьева Людмила Николаевна <text:s/></text:p>
          </table:table-cell>
          <table:table-cell table:number-columns-repeated="1009"/>
        </table:table-row>
        <table:table-row table:style-name="ro10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Салтыкковка</text:p>
          </table:table-cell>
          <table:table-cell table:style-name="ce10" office:value-type="string" calcext:value-type="string">
            <text:p>Лукьянов Егор Вячеславо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8" office:value-type="string" calcext:value-type="string">
            <text:p>Силантьева Людмила Николаевна <text:s/></text:p>
          </table:table-cell>
          <table:table-cell table:number-columns-repeated="1009"/>
        </table:table-row>
        <table:table-row table:style-name="ro10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Салтыкковка</text:p>
          </table:table-cell>
          <table:table-cell table:style-name="ce10" office:value-type="string" calcext:value-type="string">
            <text:p>Дрбоян <text:s/>Карина Михайло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8" office:value-type="string" calcext:value-type="string">
            <text:p>Силантьева Людмила Николаевна <text:s/></text:p>
          </table:table-cell>
          <table:table-cell table:number-columns-repeated="1009"/>
        </table:table-row>
        <table:table-row table:style-name="ro7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Шило-Голицын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Чукаткина Марина Юрь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8" office:value-type="string" calcext:value-type="string">
            <text:p>Поимцева Елизавета Романовна</text:p>
          </table:table-cell>
          <table:table-cell table:number-columns-repeated="1009"/>
        </table:table-row>
        <table:table-row table:style-name="ro7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Шило-Голицынская средняя общеобразовательная школа Ртищевского района Саратовской области"</text:p>
          </table:table-cell>
          <table:table-cell table:style-name="ce10" office:value-type="string" calcext:value-type="string">
            <text:p>Степанюк Юрий Николаевич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8" office:value-type="string" calcext:value-type="string">
            <text:p>Поимцева Елизавета Романо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Филиал Муниципальное общеобразовательное учреждение "Шило-Голицынская средняя общеобразовательная школа Ртищевского района Саратовской области" в с. Крутец</text:p>
          </table:table-cell>
          <table:table-cell table:style-name="ce8" office:value-type="string" calcext:value-type="string">
            <text:p>Белоглазова Татьяна Сергеевна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8" office:value-type="string" calcext:value-type="string">
            <text:p>Кудинова Людмила Владимировна</text:p>
          </table:table-cell>
          <table:table-cell table:number-columns-repeated="1009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 класс" table:style-name="ta4">
        <office:forms form:automatic-focus="false" form:apply-design-mode="false"/>
        <table:table-column table:style-name="co14" table:default-cell-style-name="Default"/>
        <table:table-column table:style-name="co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9" table:number-columns-repeated="3" table:default-cell-style-name="Default"/>
        <table:table-column table:style-name="co9" table:default-cell-style-name="Default"/>
        <table:table-column table:style-name="co43" table:default-cell-style-name="Default"/>
        <table:table-column table:style-name="co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7" table:default-cell-style-name="Default"/>
        <table:table-column table:style-name="co38" table:default-cell-style-name="Default"/>
        <table:table-column table:style-name="co14" table:number-columns-repeated="994" table:default-cell-style-name="Default"/>
        <table:table-row table:style-name="ro4">
          <table:table-cell table:number-columns-repeated="1024"/>
        </table:table-row>
        <table:table-row table:style-name="ro5">
          <table:table-cell table:style-name="ce32"/>
          <table:table-cell table:style-name="ce4" office:value-type="string" calcext:value-type="string" table:number-columns-spanned="74" table:number-rows-spanned="1">
            <text:p>Протокол школьного этапа олимпиады по биологии. Ртищевский район, <text:span text:style-name="T1"> </text:span><text:span text:style-name="T2">10-11 октября 2024 года</text:span></text:p>
          </table:table-cell>
          <table:covered-table-cell table:number-columns-repeated="73" table:style-name="ce4"/>
          <table:table-cell table:number-columns-repeated="949"/>
        </table:table-row>
        <table:table-row table:style-name="ro5">
          <table:table-cell table:style-name="ce32"/>
          <table:table-cell table:style-name="ce4" office:value-type="string" calcext:value-type="string" table:number-columns-spanned="65" table:number-rows-spanned="1">
            <text:p>Присутствовали: <text:s text:c="2"/>членов жюри</text:p>
          </table:table-cell>
          <table:covered-table-cell table:number-columns-repeated="64" table:style-name="ce4"/>
          <table:table-cell table:style-name="ce19" table:number-columns-repeated="9"/>
          <table:table-cell table:number-columns-repeated="949"/>
        </table:table-row>
        <table:table-row table:style-name="ro5">
          <table:table-cell table:style-name="ce32"/>
          <table:table-cell table:style-name="ce4" office:value-type="string" calcext:value-type="string" table:number-columns-spanned="65" table:number-rows-spanned="1">
            <text:p>Отсутствовали: <text:s/>членов жюри</text:p>
          </table:table-cell>
          <table:covered-table-cell table:number-columns-repeated="64" table:style-name="ce4"/>
          <table:table-cell table:style-name="ce19" table:number-columns-repeated="9"/>
          <table:table-cell table:number-columns-repeated="949"/>
        </table:table-row>
        <table:table-row table:style-name="ro5">
          <table:table-cell table:style-name="ce32"/>
          <table:table-cell table:style-name="ce4" office:value-type="string" calcext:value-type="string" table:number-columns-spanned="74" table:number-rows-spanned="1">
            <text:p>Повестка:  утверждение результатов школьного этапа всероссийской олимпиады по биологии 2024 года</text:p>
            <text:p> </text:p>
          </table:table-cell>
          <table:covered-table-cell table:number-columns-repeated="73" table:style-name="ce4"/>
          <table:table-cell table:number-columns-repeated="949"/>
        </table:table-row>
        <table:table-row table:style-name="ro5">
          <table:table-cell table:style-name="ce32"/>
          <table:table-cell table:style-name="ce4" office:value-type="string" calcext:value-type="string" table:number-columns-spanned="73" table:number-rows-spanned="1">
            <text:p>Решили: утвердить результаты школьного этапа всероссийской олимпиады по биологии 2024 года</text:p>
          </table:table-cell>
          <table:covered-table-cell table:number-columns-repeated="72" table:style-name="ce4"/>
          <table:table-cell table:style-name="ce19"/>
          <table:table-cell table:number-columns-repeated="949"/>
        </table:table-row>
        <table:table-row table:style-name="ro12">
          <table:table-cell table:style-name="ce33"/>
          <table:table-cell table:style-name="ce5" office:value-type="string" calcext:value-type="string">
            <text:p>Предмет</text:p>
          </table:table-cell>
          <table:table-cell table:style-name="ce5" office:value-type="string" calcext:value-type="string">
            <text:p>Образовательное учреждение (сокращенное наименование согласно Устава)</text:p>
          </table:table-cell>
          <table:table-cell table:style-name="ce5" office:value-type="string" calcext:value-type="string">
            <text:p>Фамилия, имя, отчество обучающегося <text:span text:style-name="T3">(полностью)</text:span></text:p>
          </table:table-cell>
          <table:table-cell table:style-name="ce5" office:value-type="string" calcext:value-type="string">
            <text:p>Класс </text:p>
          </table:table-cell>
          <table:table-cell table:style-name="ce37" office:value-type="string" calcext:value-type="string">
            <text:p>шифр</text:p>
          </table:table-cell>
          <table:table-cell table:style-name="ce5" office:value-type="string" calcext:value-type="string">
            <text:p>Блок 1-15б.</text:p>
          </table:table-cell>
          <table:table-cell table:style-name="ce5" office:value-type="string" calcext:value-type="string">
            <text:p>Блок 2-10б.</text:p>
          </table:table-cell>
          <table:table-cell table:style-name="ce5" office:value-type="string" calcext:value-type="string">
            <text:p>Блок 3- 8б.</text:p>
          </table:table-cell>
          <table:table-cell table:style-name="ce37" office:value-type="string" calcext:value-type="string">
            <text:p>макс. Балл 33- /</text:p>
            <text:p>кол-во баллов участника</text:p>
          </table:table-cell>
          <table:table-cell table:style-name="ce37" office:value-type="string" calcext:value-type="string">
            <text:p>Апелляция</text:p>
          </table:table-cell>
          <table:table-cell table:style-name="ce37" office:value-type="string" calcext:value-type="string">
            <text:p>Итого-</text:p>
          </table:table-cell>
          <table:table-cell table:style-name="ce38" office:value-type="string" calcext:value-type="string">
            <text:p>Статус</text:p>
          </table:table-cell>
          <table:table-cell table:style-name="ce38" office:value-type="string" calcext:value-type="string">
            <text:p>рейтинг</text:p>
          </table:table-cell>
          <table:table-cell table:style-name="ce5" office:value-type="string" calcext:value-type="string">
            <text:p>Фамилия, имя, отчество педагога, подготовившего учащегося к олимпиаде <text:span text:style-name="T3">(полностью)</text:span>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Дормидонова Валерия Валерь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Епифанова Софья Андр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<text:s/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Кузин Владимир Серг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<text:s/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Толстунова Анастасия Ильинич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17"/>
          <table:table-cell table:style-name="ce3"/>
          <table:table-cell table:style-name="ce17"/>
          <table:table-cell table:style-name="ce3" table:number-columns-repeated="2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Байбакова Василиса Алексеевна, ,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Лукьянова Анжела Алекс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<text:s/>Саматов Дмитрий Алексеевич, 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Фролов Максим Серг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Филиал муниципального общеобразовательного учреждения "Средней общеобразовательной школы № 1 г.Ртищево Саратовской области" в п.Ртищевский</text:p>
          </table:table-cell>
          <table:table-cell table:style-name="ce10" office:value-type="string" calcext:value-type="string">
            <text:p>Лисин Иван Александр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Леус Николай Николаевич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8" office:value-type="string" calcext:value-type="string">
            <text:p>Аверкина Анастасия Михайл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Акимушкина Оксана Алекс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Антонова Маргарита Андр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Бесчетнов Иван Серг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Мамыкин Глеб Алекс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Политова Ульяна Игор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Рахманов Тимофей Олег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Толкунова Анна Петр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Волохина Диана Александр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Грищенко Марина Владимир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Ланин Сергей Максим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Скатин Олег Александр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Соколова Татьяна Алекс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8" office:value-type="string" calcext:value-type="string">
            <text:p>Андронова Виктория Денис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Бодрова Алина Владимир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Еганян Арутюн Хачик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Ивченкова Алина Вячеслав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Лаврентьева Валерия Серг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Мистратова Полина Владимир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Олимова Фаиза Аббос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Сорокопудов Егор Виктор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Сухова Алина Михайл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Сысоев Егор Серг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Теселкин Георгий Серг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Цыганков Евгений Дмитри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Чихачев Сергей Олег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Анашкина Злата Дмитри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Афонин Яков Алекс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Брагина Мирослава Дмитри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Булащенко Данила Евгень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Джапариди София Алекс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Евсеева Лидия Алекс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<text:s/>Екатеринушкин Глеб Александр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<text:s/>Ефремкина Анна Дмитри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<text:s/>Липатова Ольга Серг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<text:s/>Молодухин Максим Дмитри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<text:s/>Мясищева Варвара Никола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<text:s/>Политова Мария Днил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<text:s/>Симоненко София Валерь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9"/>
          <table:table-cell table:style-name="ce3"/>
          <table:table-cell table:style-name="ce39"/>
          <table:table-cell table:style-name="ce3" table:number-columns-repeated="2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<text:s/>Старцева Елизавета Алекс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<text:s/>Фадейкина Полина Андр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Хмурович Павел Владимир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Черников Захар Максим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Шаларь Ева Александр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Ширшов Егор Игор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Григорьева Ульяна Александр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Путра Кристина Алекс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Родникова Алина Михайл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Самохина Софья Вадим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Сукманова Алёна Серг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Тимошина Дарья Александр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Филатов Александр Александр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Харитонов Даниил Алексеевич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Челнокова Софья Алекс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Гавриков Кирилл Серг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Косорукова Анна Серг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Назаров ЗахарДенис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Абрамова Светлана Юрь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Багдашкина Майя Марат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Сизонова Ангелина Константин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Черепенникова Анастасия Вячеслав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Арсёнов Артём Максим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отсутствовал</text:p>
          </table:table-cell>
          <table:table-cell table:style-name="ce10" table:number-columns-repeated="3"/>
          <table:table-cell table:style-name="ce3" table:number-columns-repeated="5"/>
          <table:table-cell table:style-name="ce8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Бодров Матвей Юрь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отсутствовал</text:p>
          </table:table-cell>
          <table:table-cell table:style-name="ce10" table:number-columns-repeated="3"/>
          <table:table-cell table:style-name="ce3" table:number-columns-repeated="5"/>
          <table:table-cell table:style-name="ce8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Воронин Артём Серг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sbi24831/edu640255/8/5g4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3.2" calcext:value-type="float">
            <text:p>3,2</text:p>
          </table:table-cell>
          <table:table-cell table:style-name="ce15" office:value-type="float" office:value="6.8" calcext:value-type="float">
            <text:p>6,8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Григорьева Алина Тигран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sbi24831/edu640255/8/7q49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.8" calcext:value-type="float">
            <text:p>4,8</text:p>
          </table:table-cell>
          <table:table-cell table:style-name="ce15" office:value-type="float" office:value="17.6" calcext:value-type="float">
            <text:p>17,6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Дерябина Ева Роман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sbi24831/edu640255/8/746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22.4" calcext:value-type="float">
            <text:p>22,4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Евсеева Вероника Игор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sbi24831/edu640255/8/7z6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.4" calcext:value-type="float">
            <text:p>6,4</text:p>
          </table:table-cell>
          <table:table-cell table:style-name="ce15" office:value-type="float" office:value="14.4" calcext:value-type="float">
            <text:p>14,4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Захарова Эвелина Серг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sbi24831/edu640255/8/56q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3.2" calcext:value-type="float">
            <text:p>3,2</text:p>
          </table:table-cell>
          <table:table-cell table:style-name="ce15" office:value-type="float" office:value="10.6" calcext:value-type="float">
            <text:p>10,6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Назарова Ильмира Сабухи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sbi24831/edu640255/8/5wqw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0.8" calcext:value-type="float">
            <text:p>0,8</text:p>
          </table:table-cell>
          <table:table-cell table:style-name="ce15" office:value-type="float" office:value="3" calcext:value-type="float">
            <text:p>3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Потапченкова Дарья Алекс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sbi24831/edu640255/8/58qq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.8" calcext:value-type="float">
            <text:p>4,8</text:p>
          </table:table-cell>
          <table:table-cell table:style-name="ce15" office:value-type="float" office:value="13.8" calcext:value-type="float">
            <text:p>13,8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Тарасов Артём Валерь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3"/>
          <table:table-cell table:style-name="ce15"/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Храмов Илья Серг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отсутствовал</text:p>
          </table:table-cell>
          <table:table-cell table:style-name="ce10" table:number-columns-repeated="3"/>
          <table:table-cell table:style-name="ce3" table:number-columns-repeated="5"/>
          <table:table-cell table:style-name="ce8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Черкашин Иван Сергеевич 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sbi24831/edu640255/8/79g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1.6" calcext:value-type="float">
            <text:p>1,6</text:p>
          </table:table-cell>
          <table:table-cell table:style-name="ce15" office:value-type="float" office:value="19.2" calcext:value-type="float">
            <text:p>19,2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Яшина Яна Никола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sbi24831/edu640255/8/5g9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.2" calcext:value-type="float">
            <text:p>7,2</text:p>
          </table:table-cell>
          <table:table-cell table:style-name="ce15" office:value-type="float" office:value="12.2" calcext:value-type="float">
            <text:p>12,2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8" office:value-type="string" calcext:value-type="string">
            <text:p>Богомолов Руслан Алекс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Мусатова Анастасия Дмитриевна 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Прусакова Полина Федоровна 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биология 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Северин Андрей Алексеевич 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биология 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Саухина Любовь Руслановна 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<text:s/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Бородина Виктория Владимировна 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Леликов Матвей Андр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Ляшкова Дарья Александр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Никишина Ксения Дмитри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Осокина Ася Серг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ордеева Лилия Вадим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Болтов Ярослав Игор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Каштанова Анастасия Юрь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Хохлова Ангелина Серг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Крикунов Максим Серг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Поимцева Анна Александр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Заломнова Полина Алекс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Кондратьев Максим Алекс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Амелина Алина Юрь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Шалабаева Валерия Юрь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Шведова Елизавета Никола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Потапова Надежда Алекс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Шмелева Софья <text:s/>Никола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Щеглова Софья Александр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Головина Екатерина Ильинич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биология </text:p>
          </table:table-cell>
          <table:table-cell table:style-name="ce8" office:value-type="string" calcext:value-type="string">
            <text:p>Филиал муниципального образовательного учреждения "Средняя общеобразовательная школа имени Героя Советского Союза Н.Г.Маркелова с. Красная Звезда Ртищевского района Саратовской области" в селе Александровка</text:p>
          </table:table-cell>
          <table:table-cell table:style-name="ce8" office:value-type="string" calcext:value-type="string">
            <text:p>Баклушин Даниил Фёдор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Черникова Татьяна Алексее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биология </text:p>
          </table:table-cell>
          <table:table-cell table:style-name="ce10" office:value-type="string" calcext:value-type="string">
            <text:p>Филиал муниципального образовательного учреждения "Средняя общеобразовательная школа имени Героя Советского Союза Н.Г.Маркелова с. Красная Звезда Ртищевского района Саратовской области" в селе Александровка</text:p>
          </table:table-cell>
          <table:table-cell table:style-name="ce10" office:value-type="string" calcext:value-type="string">
            <text:p>Гудков Илья Александр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Черникова Татьяна Алексее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биология </text:p>
          </table:table-cell>
          <table:table-cell table:style-name="ce10" office:value-type="string" calcext:value-type="string">
            <text:p>Муниципальное общеобразовательное учреждение "Макаровская средняя общеобразовательная школа Ртищевского района Саратовской области"</text:p>
          </table:table-cell>
          <table:table-cell table:style-name="ce10" office:value-type="string" calcext:value-type="string">
            <text:p>Шишонков Геннадий Александр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10" office:value-type="string" calcext:value-type="string">
            <text:p>Миронова Але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учреждения "Макаровская средняя общеобразовательная школа Ртищевского района Саратовской области" в с.Репьевка</text:p>
          </table:table-cell>
          <table:table-cell table:style-name="ce8" office:value-type="string" calcext:value-type="string">
            <text:p>Березина Варвара Ильинич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Кассирова Лариса Николае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Средняя общеобразовательная школа имени Героя Советского Союза Н.Т.Богомолова с. Северка Ртищевского района Саратовской области"</text:p>
          </table:table-cell>
          <table:table-cell table:style-name="ce8" office:value-type="string" calcext:value-type="string">
            <text:p>Бадьярова Варвара Владислав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Кулькова Любовь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Средняя общеобразовательная школа имени Героя Советского Союза Н.Т.Богомолова с. Северка Ртищевского района Саратовской области"</text:p>
          </table:table-cell>
          <table:table-cell table:style-name="ce10" office:value-type="string" calcext:value-type="string">
            <text:p>Илюшкин Роман Андр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Кулькова Любовь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Средняя общеобразовательная школа имени Героя Советского Союза Н.Т.Богомолова с. Северка Ртищевского района Саратовской области"</text:p>
          </table:table-cell>
          <table:table-cell table:style-name="ce10" office:value-type="string" calcext:value-type="string">
            <text:p>Мартынов Кирилл Василь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Кулькова Любовь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Средняя общеобразовательная школа имени Героя Советского Союза Н.Т.Богомолова с. Северка Ртищевского района Саратовской области"</text:p>
          </table:table-cell>
          <table:table-cell table:style-name="ce10" office:value-type="string" calcext:value-type="string">
            <text:p>Феоктистов Артем Владимир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Кулькова Любовь Владими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Сёмин Дмитрий Алекс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Огурцова Ирина Геннадье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Тимошкин Максим Михайл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Огурцова Ирина Геннадье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Хухринов Дмитрий Александр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Огурцова Ирина Геннадье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Филиал муниципального общеобразовательного учреждения "Темповская средняя общеобразовательная школа Ртищевского района Саратовской области"в п. Луч</text:p>
          </table:table-cell>
          <table:table-cell table:style-name="ce8" office:value-type="string" calcext:value-type="string">
            <text:p>Исроилов Илья Ёдгорали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рыжина Валентина Алексее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Филиал муниципального общеобразовательного учреждения "Темповская средняя общеобразовательная школа Ртищевского района Саратовской области"в п. Луч</text:p>
          </table:table-cell>
          <table:table-cell table:style-name="ce10" office:value-type="string" calcext:value-type="string">
            <text:p>Шеладонов Артем Виктор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Грыжина Валентина Алексее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8" office:value-type="string" calcext:value-type="string">
            <text:p>Белоглазов Сергей Алекандр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арасова Евгения Василье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10" office:value-type="string" calcext:value-type="string">
            <text:p>Климова Елена Роман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арасова Евгения Василье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10" office:value-type="string" calcext:value-type="string">
            <text:p>Крайнова Динара Александр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арасова Евгения Васильевна</text:p>
          </table:table-cell>
          <table:table-cell table:style-name="ce32" table:number-columns-repeated="60"/>
          <table:table-cell table:number-columns-repeated="949"/>
        </table:table-row>
        <table:table-row table:style-name="ro7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10" office:value-type="string" calcext:value-type="string">
            <text:p>Цуканова Ника <text:s/>Олег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арасова Евгения Васильевна</text:p>
          </table:table-cell>
          <table:table-cell table:style-name="ce32" table:number-columns-repeated="60"/>
          <table:table-cell table:number-columns-repeated="949"/>
        </table:table-row>
        <table:table-row table:style-name="ro7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10" office:value-type="string" calcext:value-type="string">
            <text:p>Цыганкова Елена Денис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арасова Евгения Васильевна</text:p>
          </table:table-cell>
          <table:table-cell table:style-name="ce32" table:number-columns-repeated="60"/>
          <table:table-cell table:number-columns-repeated="949"/>
        </table:table-row>
        <table:table-row table:style-name="ro7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10" office:value-type="string" calcext:value-type="string">
            <text:p>Горшков Арсений Александро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арасова Евгения Васильевна</text:p>
          </table:table-cell>
          <table:table-cell table:style-name="ce32" table:number-columns-repeated="60"/>
          <table:table-cell table:number-columns-repeated="949"/>
        </table:table-row>
        <table:table-row table:style-name="ro7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10" office:value-type="string" calcext:value-type="string">
            <text:p>Семкина Анна Александр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арасова Евгения Васильевна</text:p>
          </table:table-cell>
          <table:table-cell table:style-name="ce32" table:number-columns-repeated="60"/>
          <table:table-cell table:number-columns-repeated="949"/>
        </table:table-row>
        <table:table-row table:style-name="ro7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10" office:value-type="string" calcext:value-type="string">
            <text:p>Гулиев Рафаэль Назм Оглы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арасова Евгения Васильевна</text:p>
          </table:table-cell>
          <table:table-cell table:style-name="ce32" table:number-columns-repeated="60"/>
          <table:table-cell table:number-columns-repeated="949"/>
        </table:table-row>
        <table:table-row table:style-name="ro7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10" office:value-type="string" calcext:value-type="string">
            <text:p>Баннов Максим Серг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Тарасова Евгения Васильевна</text:p>
          </table:table-cell>
          <table:table-cell table:style-name="ce32" table:number-columns-repeated="60"/>
          <table:table-cell table:number-columns-repeated="949"/>
        </table:table-row>
        <table:table-row table:style-name="ro10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Салтыкковка</text:p>
          </table:table-cell>
          <table:table-cell table:style-name="ce10" office:value-type="string" calcext:value-type="string">
            <text:p>Джавоян <text:s/>Лусине <text:s/>Вазир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Силантьева Людмила Николаевна <text:s/></text:p>
          </table:table-cell>
          <table:table-cell table:style-name="ce32" table:number-columns-repeated="60"/>
          <table:table-cell table:number-columns-repeated="949"/>
        </table:table-row>
        <table:table-row table:style-name="ro10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Салтыкковка</text:p>
          </table:table-cell>
          <table:table-cell table:style-name="ce10" office:value-type="string" calcext:value-type="string">
            <text:p>Крылов Александр Юрь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3" table:number-columns-repeated="5"/>
          <table:table-cell table:style-name="ce8" office:value-type="string" calcext:value-type="string">
            <text:p>Силантьева Людмила Николаевна <text:s/></text:p>
          </table:table-cell>
          <table:table-cell table:style-name="ce32" table:number-columns-repeated="60"/>
          <table:table-cell table:number-columns-repeated="949"/>
        </table:table-row>
        <table:table-row table:style-name="ro10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Салтыкковка</text:p>
          </table:table-cell>
          <table:table-cell table:style-name="ce10" office:value-type="string" calcext:value-type="string">
            <text:p>Маркушин Артём Дмитри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9"/>
          <table:table-cell table:style-name="ce8" office:value-type="string" calcext:value-type="string">
            <text:p>Силантьева Людмила Николаевна <text:s/></text:p>
          </table:table-cell>
          <table:table-cell table:number-columns-repeated="1009"/>
        </table:table-row>
        <table:table-row table:style-name="ro10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Елань</text:p>
          </table:table-cell>
          <table:table-cell table:style-name="ce10" office:value-type="string" calcext:value-type="string">
            <text:p>Искендерова Малеха Елшан -кызы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9"/>
          <table:table-cell table:style-name="ce8" office:value-type="string" calcext:value-type="string">
            <text:p>Лысакова <text:s/>Тамара Фёдоро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Елань</text:p>
          </table:table-cell>
          <table:table-cell table:style-name="ce10" office:value-type="string" calcext:value-type="string">
            <text:p>Мареева <text:s/>Виктория <text:s/>Серг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9"/>
          <table:table-cell table:style-name="ce8" office:value-type="string" calcext:value-type="string">
            <text:p>Лысакова <text:s/>Тамара Фёдоровна</text:p>
          </table:table-cell>
          <table:table-cell table:number-columns-repeated="1009"/>
        </table:table-row>
        <table:table-row table:style-name="ro7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Шило-Голицын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Дмитрий Сергей Серге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9"/>
          <table:table-cell table:style-name="ce8" office:value-type="string" calcext:value-type="string">
            <text:p>Поимцева Елизавета Романовна</text:p>
          </table:table-cell>
          <table:table-cell table:number-columns-repeated="1009"/>
        </table:table-row>
        <table:table-row table:style-name="ro7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Шило-Голицынская средняя общеобразовательная школа Ртищевского района Саратовской области"</text:p>
          </table:table-cell>
          <table:table-cell table:style-name="ce10" office:value-type="string" calcext:value-type="string">
            <text:p>Кровякова Анна Алексее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9"/>
          <table:table-cell table:style-name="ce8" office:value-type="string" calcext:value-type="string">
            <text:p>Поимцева Елизавета Романо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Филиал Муниципальное общеобразовательное учреждение "Шило-Голицынская средняя общеобразовательная школа Ртищевского района Саратовской области" в с. Лопатино</text:p>
          </table:table-cell>
          <table:table-cell table:style-name="ce10" office:value-type="string" calcext:value-type="string">
            <text:p>Джумалиева Джамиля Арсеновна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9"/>
          <table:table-cell table:style-name="ce8" office:value-type="string" calcext:value-type="string">
            <text:p>Оськина Ирина Николае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биология</text:p>
          </table:table-cell>
          <table:table-cell table:style-name="ce11" office:value-type="string" calcext:value-type="string">
            <text:p>Филиал Муниципальное общеобразовательное учреждение "Шило-Голицынская средняя общеобразовательная школа Ртищевского района Саратовской области"в с. Лопатино</text:p>
          </table:table-cell>
          <table:table-cell table:style-name="ce8" office:value-type="string" calcext:value-type="string">
            <text:p>Ефанкин Артем Дмитри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9"/>
          <table:table-cell table:style-name="ce8" office:value-type="string" calcext:value-type="string">
            <text:p>Оськина Ирина Николаевна</text:p>
          </table:table-cell>
          <table:table-cell table:number-columns-repeated="1009"/>
        </table:table-row>
        <table:table-row table:style-name="ro10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Филиал муниципальное общеобразовательное учреждение "Шило-Голицынская средняя общеобразовательная школа Ртищевского района Саратовской области" с.Сланцы</text:p>
          </table:table-cell>
          <table:table-cell table:style-name="ce8" office:value-type="string" calcext:value-type="string">
            <text:p>Огурцов Егор Юрьевич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9"/>
          <table:table-cell table:style-name="ce8" office:value-type="string" calcext:value-type="string">
            <text:p>Семкина Елена Николаевна</text:p>
          </table:table-cell>
          <table:table-cell table:number-columns-repeated="1009"/>
        </table:table-row>
        <table:table-row table:style-name="ro15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Биология</text:p>
          </table:table-cell>
          <table:table-cell table:style-name="ce24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3" office:value-type="string" calcext:value-type="string">
            <text:p>Анохин Александр Сергеевич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bi24831/edu640255/8/53v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6.4" calcext:value-type="float">
            <text:p>6,4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4"/>
          <table:table-cell table:style-name="ce30" office:value-type="string" calcext:value-type="string">
            <text:p>Храмова Антонина Александровна</text:p>
          </table:table-cell>
          <table:table-cell table:style-name="ce32" table:number-columns-repeated="60"/>
          <table:table-cell table:number-columns-repeated="949"/>
        </table:table-row>
        <table:table-row table:style-name="ro15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биология</text:p>
          </table:table-cell>
          <table:table-cell table:style-name="ce24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3" office:value-type="string" calcext:value-type="string">
            <text:p>Мотасова Дарья Дмитриевна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bi24831/edu640255/8/523q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23.4" calcext:value-type="float">
            <text:p>23,4</text:p>
          </table:table-cell>
          <table:table-cell table:style-name="ce15" table:number-columns-repeated="4"/>
          <table:table-cell table:style-name="ce40" office:value-type="string" calcext:value-type="string">
            <text:p>Храмова Антонина Александровна</text:p>
          </table:table-cell>
          <table:table-cell table:style-name="ce32" table:number-columns-repeated="45"/>
          <table:table-cell table:number-columns-repeated="964"/>
        </table:table-row>
        <table:table-row table:style-name="ro4" table:number-rows-repeated="10484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 класс" table:style-name="ta5">
        <office:forms form:automatic-focus="false" form:apply-design-mode="false"/>
        <table:table-column table:style-name="co14" table:default-cell-style-name="Default"/>
        <table:table-column table:style-name="co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9" table:default-cell-style-name="Default"/>
        <table:table-column table:style-name="co49" table:default-cell-style-name="Default"/>
        <table:table-column table:style-name="co19" table:number-columns-repeated="4" table:default-cell-style-name="Default"/>
        <table:table-column table:style-name="co25" table:number-columns-repeated="2" table:default-cell-style-name="Default"/>
        <table:table-column table:style-name="co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7" table:default-cell-style-name="Default"/>
        <table:table-column table:style-name="co38" table:default-cell-style-name="Default"/>
        <table:table-column table:style-name="co14" table:number-columns-repeated="993" table:default-cell-style-name="Default"/>
        <table:table-row table:style-name="ro4">
          <table:table-cell table:number-columns-repeated="1024"/>
        </table:table-row>
        <table:table-row table:style-name="ro5">
          <table:table-cell table:style-name="ce41"/>
          <table:table-cell table:style-name="ce4" office:value-type="string" calcext:value-type="string" table:number-columns-spanned="75" table:number-rows-spanned="1">
            <text:p>Протокол школьного этапа олимпиады по биологии. Ртищевский район, <text:span text:style-name="T1"> </text:span><text:span text:style-name="T2">10-11 октября 2024 года</text:span></text:p>
          </table:table-cell>
          <table:covered-table-cell table:number-columns-repeated="74" table:style-name="ce4"/>
          <table:table-cell table:number-columns-repeated="948"/>
        </table:table-row>
        <table:table-row table:style-name="ro5">
          <table:table-cell table:style-name="ce41"/>
          <table:table-cell table:style-name="ce4" office:value-type="string" calcext:value-type="string" table:number-columns-spanned="66" table:number-rows-spanned="1">
            <text:p>Присутствовали: <text:s text:c="2"/>членов жюри</text:p>
          </table:table-cell>
          <table:covered-table-cell table:number-columns-repeated="65" table:style-name="ce4"/>
          <table:table-cell table:style-name="ce19" table:number-columns-repeated="9"/>
          <table:table-cell table:number-columns-repeated="948"/>
        </table:table-row>
        <table:table-row table:style-name="ro5">
          <table:table-cell table:style-name="ce41"/>
          <table:table-cell table:style-name="ce4" office:value-type="string" calcext:value-type="string" table:number-columns-spanned="66" table:number-rows-spanned="1">
            <text:p>Отсутствовали: <text:s/>членов жюри</text:p>
          </table:table-cell>
          <table:covered-table-cell table:number-columns-repeated="65" table:style-name="ce4"/>
          <table:table-cell table:style-name="ce19" table:number-columns-repeated="9"/>
          <table:table-cell table:number-columns-repeated="948"/>
        </table:table-row>
        <table:table-row table:style-name="ro5">
          <table:table-cell table:style-name="ce41"/>
          <table:table-cell table:style-name="ce4" office:value-type="string" calcext:value-type="string" table:number-columns-spanned="75" table:number-rows-spanned="1">
            <text:p>Повестка:  утверждение результатов школьного этапа всероссийской олимпиады по биологии 2024 года</text:p>
            <text:p> </text:p>
          </table:table-cell>
          <table:covered-table-cell table:number-columns-repeated="74" table:style-name="ce4"/>
          <table:table-cell table:number-columns-repeated="948"/>
        </table:table-row>
        <table:table-row table:style-name="ro5">
          <table:table-cell table:style-name="ce41"/>
          <table:table-cell table:style-name="ce4" office:value-type="string" calcext:value-type="string" table:number-columns-spanned="74" table:number-rows-spanned="1">
            <text:p>Решили: утвердить результаты школьного этапа всероссийской олимпиады по биологии 2024 года</text:p>
          </table:table-cell>
          <table:covered-table-cell table:number-columns-repeated="73" table:style-name="ce4"/>
          <table:table-cell table:style-name="ce19"/>
          <table:table-cell table:number-columns-repeated="948"/>
        </table:table-row>
        <table:table-row table:style-name="ro16">
          <table:table-cell table:style-name="ce42"/>
          <table:table-cell table:style-name="ce34" office:value-type="string" calcext:value-type="string">
            <text:p>Предмет</text:p>
          </table:table-cell>
          <table:table-cell table:style-name="ce34" office:value-type="string" calcext:value-type="string">
            <text:p>Образовательное учреждение (сокращенное наименование согласно Устава)</text:p>
          </table:table-cell>
          <table:table-cell table:style-name="ce34" office:value-type="string" calcext:value-type="string">
            <text:p>Фамилия, имя, отчество обучающегося (полностью)</text:p>
          </table:table-cell>
          <table:table-cell table:style-name="ce34" office:value-type="string" calcext:value-type="string">
            <text:p>Класс </text:p>
          </table:table-cell>
          <table:table-cell table:style-name="ce34" office:value-type="string" calcext:value-type="string">
            <text:p>шифр</text:p>
          </table:table-cell>
          <table:table-cell table:style-name="ce5" office:value-type="string" calcext:value-type="string">
            <text:p>Блок 1-20 б.</text:p>
          </table:table-cell>
          <table:table-cell table:style-name="ce5" office:value-type="string" calcext:value-type="string">
            <text:p>Блок 2-20 б.</text:p>
          </table:table-cell>
          <table:table-cell table:style-name="ce5" office:value-type="string" calcext:value-type="string">
            <text:p>Блок 3- 10 б.</text:p>
          </table:table-cell>
          <table:table-cell table:style-name="ce34" office:value-type="string" calcext:value-type="string">
            <text:p>Блок 4-6 б.</text:p>
          </table:table-cell>
          <table:table-cell table:style-name="ce34" office:value-type="string" calcext:value-type="string">
            <text:p>Макс. балл 56- /</text:p>
            <text:p>кол-во баллов участника</text:p>
          </table:table-cell>
          <table:table-cell table:style-name="ce34" office:value-type="string" calcext:value-type="string">
            <text:p>Апелляция</text:p>
          </table:table-cell>
          <table:table-cell table:style-name="ce34" office:value-type="string" calcext:value-type="string">
            <text:p>Итого-</text:p>
          </table:table-cell>
          <table:table-cell table:style-name="ce45" office:value-type="string" calcext:value-type="string">
            <text:p>Статус</text:p>
          </table:table-cell>
          <table:table-cell table:style-name="ce45" office:value-type="string" calcext:value-type="string">
            <text:p>рейтинг</text:p>
          </table:table-cell>
          <table:table-cell table:style-name="ce34" office:value-type="string" calcext:value-type="string">
            <text:p>Фамилия, имя, отчество педагога, подготовившего учащегося к олимпиаде (полностью)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" calcext:value-type="float">
            <text:p>1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Бузин Михаил Алекс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2" calcext:value-type="float">
            <text:p>2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Караваев Егор Владимир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3" calcext:value-type="float">
            <text:p>3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Кирпичева Софья Алекс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4" calcext:value-type="float">
            <text:p>4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Моисеев Никита Алекс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5" calcext:value-type="float">
            <text:p>5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Симонова Ксения Александ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6" calcext:value-type="float">
            <text:p>6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Хрычев Илья Дмитри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/>
          <table:table-cell table:style-name="ce29"/>
          <table:table-cell table:style-name="ce36" table:number-columns-repeated="3"/>
          <table:table-cell table:style-name="ce8" office:value-type="string" calcext:value-type="string">
            <text:p>Матюнькина Татья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7" calcext:value-type="float">
            <text:p>7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Филиал муниципального общеобразовательного учреждения "Средней общеобразовательной школы № 1 г.Ртищево Саратовской области" в п.Ртищевский</text:p>
          </table:table-cell>
          <table:table-cell table:style-name="ce35" office:value-type="string" calcext:value-type="string">
            <text:p>Лисина Ксения Александ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Леус Николай Николаевич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8" calcext:value-type="float">
            <text:p>8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8" office:value-type="string" calcext:value-type="string">
            <text:p>Воробьева Мирослава Ильинич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9" calcext:value-type="float">
            <text:p>9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Ипполитов Егор Иль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0" calcext:value-type="float">
            <text:p>10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Моргунов Артем Максим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1" calcext:value-type="float">
            <text:p>11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Рогулев Константин Алекс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2" calcext:value-type="float">
            <text:p>12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Асланян Алена Евгень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3" calcext:value-type="float">
            <text:p>13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Бокова Вероника Максим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4" calcext:value-type="float">
            <text:p>14</text:p>
          </table:table-cell>
          <table:table-cell table:style-name="ce21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Иванова Арина Серг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5" calcext:value-type="float">
            <text:p>15</text:p>
          </table:table-cell>
          <table:table-cell table:style-name="ce21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Пелькина Софья Алекс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6" calcext:value-type="float">
            <text:p>16</text:p>
          </table:table-cell>
          <table:table-cell table:style-name="ce21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Петухова Татьяна Алекс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7" calcext:value-type="float">
            <text:p>17</text:p>
          </table:table-cell>
          <table:table-cell table:style-name="ce21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Соколова Варвара Андр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8" calcext:value-type="float">
            <text:p>18</text:p>
          </table:table-cell>
          <table:table-cell table:style-name="ce21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3" office:value-type="string" calcext:value-type="string">
            <text:p>Фомина Алина Андр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9" calcext:value-type="float">
            <text:p>19</text:p>
          </table:table-cell>
          <table:table-cell table:style-name="ce21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Яковлева Ксения Виталь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/>
          <table:table-cell table:style-name="ce29"/>
          <table:table-cell table:style-name="ce36" table:number-columns-repeated="3"/>
          <table:table-cell table:style-name="ce8" office:value-type="string" calcext:value-type="string">
            <text:p>Поликарпова Марина Павл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20" calcext:value-type="float">
            <text:p>20</text:p>
          </table:table-cell>
          <table:table-cell table:style-name="ce21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8" office:value-type="string" calcext:value-type="string">
            <text:p>Афонина Александра Владими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21" calcext:value-type="float">
            <text:p>21</text:p>
          </table:table-cell>
          <table:table-cell table:style-name="ce21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Беляева Дарья Дмитри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22" calcext:value-type="float">
            <text:p>22</text:p>
          </table:table-cell>
          <table:table-cell table:style-name="ce21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Валухов Антон Дмитри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23" calcext:value-type="float">
            <text:p>23</text:p>
          </table:table-cell>
          <table:table-cell table:style-name="ce21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Воробьев Никита Андр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24" calcext:value-type="float">
            <text:p>24</text:p>
          </table:table-cell>
          <table:table-cell table:style-name="ce21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Грчев Артем Дмитри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29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25" calcext:value-type="float">
            <text:p>25</text:p>
          </table:table-cell>
          <table:table-cell table:style-name="ce21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Дякин Никита Андр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26" calcext:value-type="float">
            <text:p>26</text:p>
          </table:table-cell>
          <table:table-cell table:style-name="ce21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Карасев Денис Александр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21"/>
          <table:table-cell table:style-name="ce36"/>
          <table:table-cell table:style-name="ce21"/>
          <table:table-cell table:style-name="ce36" table:number-columns-repeated="2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27" calcext:value-type="float">
            <text:p>27</text:p>
          </table:table-cell>
          <table:table-cell table:style-name="ce3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Климушина Дарья Серг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28" calcext:value-type="float">
            <text:p>28</text:p>
          </table:table-cell>
          <table:table-cell table:style-name="ce3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Компанцева Александра Владими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29" calcext:value-type="float">
            <text:p>29</text:p>
          </table:table-cell>
          <table:table-cell table:style-name="ce3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Лихачева Вероника Михайл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Мартиросян Марианна Артем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21"/>
          <table:table-cell table:style-name="ce36"/>
          <table:table-cell table:style-name="ce21"/>
          <table:table-cell table:style-name="ce36" table:number-columns-repeated="2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31" calcext:value-type="float">
            <text:p>31</text:p>
          </table:table-cell>
          <table:table-cell table:style-name="ce3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Мызников Иван Константин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/>
          <table:table-cell table:style-name="ce29"/>
          <table:table-cell table:style-name="ce36" table:number-columns-repeated="3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32" calcext:value-type="float">
            <text:p>32</text:p>
          </table:table-cell>
          <table:table-cell table:style-name="ce3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Рыкалина Майя Ильинич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33" calcext:value-type="float">
            <text:p>33</text:p>
          </table:table-cell>
          <table:table-cell table:style-name="ce3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Саркисян Кристина Вардкес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34" calcext:value-type="float">
            <text:p>34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Трушкина Софья Виталь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35" calcext:value-type="float">
            <text:p>35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Умряшкина Амина Руслан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36" calcext:value-type="float">
            <text:p>36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Чимаров Матвей Андр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37" calcext:value-type="float">
            <text:p>37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Чимаров Сергей Андр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38" calcext:value-type="float">
            <text:p>38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Артюх Глеб Александр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39" calcext:value-type="float">
            <text:p>39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Былинкин Виктор Серг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40" calcext:value-type="float">
            <text:p>40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Володин Артем Андр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41" calcext:value-type="float">
            <text:p>41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Гераськин Егор Александр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42" calcext:value-type="float">
            <text:p>42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Гуркин Владислав Андр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43" calcext:value-type="float">
            <text:p>43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Гуркина Ева Александ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44" calcext:value-type="float">
            <text:p>44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Журавлев Павел Александр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45" calcext:value-type="float">
            <text:p>45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Козлова Анастасия Серг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46" calcext:value-type="float">
            <text:p>46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Малютина Маргарита Никола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47" calcext:value-type="float">
            <text:p>47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Никушина Виктория Никола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48" calcext:value-type="float">
            <text:p>48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Нуриманов Матвей Игор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/>
          <table:table-cell table:style-name="ce29"/>
          <table:table-cell table:style-name="ce36" table:number-columns-repeated="3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49" calcext:value-type="float">
            <text:p>49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Сафонова Дарья Роман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/>
          <table:table-cell table:style-name="ce29"/>
          <table:table-cell table:style-name="ce36" table:number-columns-repeated="3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50" calcext:value-type="float">
            <text:p>50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Сиротин Никита Петр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51" calcext:value-type="float">
            <text:p>51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Соколов Никита Серг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52" calcext:value-type="float">
            <text:p>52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Сысоева Анастасия Геннадь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53" calcext:value-type="float">
            <text:p>53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Хлебалин Григорий Роман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54" calcext:value-type="float">
            <text:p>54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Чуканова Елизавета Дмитри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55" calcext:value-type="float">
            <text:p>55</text:p>
          </table:table-cell>
          <table:table-cell table:style-name="ce21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Шмелова Софья Алекс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56" calcext:value-type="float">
            <text:p>56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Барабанщиков Максим Виталь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57" calcext:value-type="float">
            <text:p>57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Миндрина Софья Александ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58" calcext:value-type="float">
            <text:p>58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Плетнева Стелла Серг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59" calcext:value-type="float">
            <text:p>59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36" office:value-type="string" calcext:value-type="string">
            <text:p>Уварчева София Александ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60" calcext:value-type="float">
            <text:p>60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Агишев Денис Дмитири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61" calcext:value-type="float">
            <text:p>61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Ежова Алина Александ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62" calcext:value-type="float">
            <text:p>62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Желудкова Варвара Андр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63" calcext:value-type="float">
            <text:p>63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Иванова Надежда Серг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64" calcext:value-type="float">
            <text:p>64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Ихласова Олеся Александ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65" calcext:value-type="float">
            <text:p>65</text:p>
          </table:table-cell>
          <table:table-cell table:style-name="ce21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Козлова Виктория Виталь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66" calcext:value-type="float">
            <text:p>66</text:p>
          </table:table-cell>
          <table:table-cell table:style-name="ce21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Моргунова Анастасия Александ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67" calcext:value-type="float">
            <text:p>67</text:p>
          </table:table-cell>
          <table:table-cell table:style-name="ce21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Никишокина Евгения Александ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68" calcext:value-type="float">
            <text:p>68</text:p>
          </table:table-cell>
          <table:table-cell table:style-name="ce21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Овечкина Анастасия Алекс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69" calcext:value-type="float">
            <text:p>69</text:p>
          </table:table-cell>
          <table:table-cell table:style-name="ce21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Федорова Алина Денис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70" calcext:value-type="float">
            <text:p>70</text:p>
          </table:table-cell>
          <table:table-cell table:style-name="ce21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Юрасова Полина Алекс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71" calcext:value-type="float">
            <text:p>71</text:p>
          </table:table-cell>
          <table:table-cell table:style-name="ce21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Евдокимова Варвара Викто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72" calcext:value-type="float">
            <text:p>72</text:p>
          </table:table-cell>
          <table:table-cell table:style-name="ce21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Струлева Алина Денисов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73" calcext:value-type="float">
            <text:p>73</text:p>
          </table:table-cell>
          <table:table-cell table:style-name="ce21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Сураев Егор Игор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74" calcext:value-type="float">
            <text:p>74</text:p>
          </table:table-cell>
          <table:table-cell table:style-name="ce21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Точилина Иоланна Никола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75" calcext:value-type="float">
            <text:p>75</text:p>
          </table:table-cell>
          <table:table-cell table:style-name="ce21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Ценин Владимир Евгень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76" calcext:value-type="float">
            <text:p>76</text:p>
          </table:table-cell>
          <table:table-cell table:style-name="ce21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Бибарсова Эльвира Рамиль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sbi24931/edu640255/9/7v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43" office:value-type="float" office:value="19.8" calcext:value-type="float">
            <text:p>19,8</text:p>
          </table:table-cell>
          <table:table-cell table:style-name="ce36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77" calcext:value-type="float">
            <text:p>77</text:p>
          </table:table-cell>
          <table:table-cell table:style-name="ce21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Валетова Анастасия Александ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sbi24931/edu640255/9/529q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43" office:value-type="float" office:value="13.2" calcext:value-type="float">
            <text:p>13,2</text:p>
          </table:table-cell>
          <table:table-cell table:style-name="ce36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78" calcext:value-type="float">
            <text:p>78</text:p>
          </table:table-cell>
          <table:table-cell table:style-name="ce21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Земляков Кирилл Серг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sbi24931/edu640255/9/586q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43" office:value-type="float" office:value="11.4" calcext:value-type="float">
            <text:p>11,4</text:p>
          </table:table-cell>
          <table:table-cell table:style-name="ce36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79" calcext:value-type="float">
            <text:p>79</text:p>
          </table:table-cell>
          <table:table-cell table:style-name="ce21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ритикос Егор Виктор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sbi24931/edu640255/9/533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43" office:value-type="float" office:value="3.8" calcext:value-type="float">
            <text:p>3,8</text:p>
          </table:table-cell>
          <table:table-cell table:style-name="ce36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80" calcext:value-type="float">
            <text:p>80</text:p>
          </table:table-cell>
          <table:table-cell table:style-name="ce21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удимова Анна Павл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sbi24931/edu640255/9/796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36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81" calcext:value-type="float">
            <text:p>81</text:p>
          </table:table-cell>
          <table:table-cell table:style-name="ce21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Максимова Кира Серг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sbi24931/edu640255/9/5gz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43" office:value-type="float" office:value="35.8" calcext:value-type="float">
            <text:p>35,8</text:p>
          </table:table-cell>
          <table:table-cell table:style-name="ce36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82" calcext:value-type="float">
            <text:p>82</text:p>
          </table:table-cell>
          <table:table-cell table:style-name="ce3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Молев Иван Андр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sbi24931/edu640255/9/7qg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43" office:value-type="float" office:value="13.6" calcext:value-type="float">
            <text:p>13,6</text:p>
          </table:table-cell>
          <table:table-cell table:style-name="ce36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83" calcext:value-type="float">
            <text:p>83</text:p>
          </table:table-cell>
          <table:table-cell table:style-name="ce3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Нестерова Анастасия Серг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sbi24931/edu640255/9/74r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4" calcext:value-type="float">
            <text:p>4</text:p>
          </table:table-cell>
          <table:table-cell table:style-name="ce43" office:value-type="float" office:value="24.5" calcext:value-type="float">
            <text:p>24,5</text:p>
          </table:table-cell>
          <table:table-cell table:style-name="ce36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84" calcext:value-type="float">
            <text:p>84</text:p>
          </table:table-cell>
          <table:table-cell table:style-name="ce3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Нехорошев Антон Серг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4"/>
          <table:table-cell table:style-name="ce43"/>
          <table:table-cell table:style-name="ce36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85" calcext:value-type="float">
            <text:p>85</text:p>
          </table:table-cell>
          <table:table-cell table:style-name="ce3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Романов Ярослав Игор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sbi24931/edu640255/9/5gzq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43" office:value-type="float" office:value="15.2" calcext:value-type="float">
            <text:p>15,2</text:p>
          </table:table-cell>
          <table:table-cell table:style-name="ce36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86" calcext:value-type="float">
            <text:p>86</text:p>
          </table:table-cell>
          <table:table-cell table:style-name="ce3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Рыкалина Виктория Павл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sbi24931/edu640255/9/7qg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4" calcext:value-type="float">
            <text:p>4</text:p>
          </table:table-cell>
          <table:table-cell table:style-name="ce43" office:value-type="float" office:value="25.9" calcext:value-type="float">
            <text:p>25,9</text:p>
          </table:table-cell>
          <table:table-cell table:style-name="ce36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87" calcext:value-type="float">
            <text:p>87</text:p>
          </table:table-cell>
          <table:table-cell table:style-name="ce3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офронов Илья Владимир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sbi24931/edu640255/9/74rq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.6" calcext:value-type="float">
            <text:p>5,6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float" office:value="0" calcext:value-type="float">
            <text:p>0</text:p>
          </table:table-cell>
          <table:table-cell table:style-name="ce43" office:value-type="float" office:value="11.1" calcext:value-type="float">
            <text:p>11,1</text:p>
          </table:table-cell>
          <table:table-cell table:style-name="ce36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88" calcext:value-type="float">
            <text:p>88</text:p>
          </table:table-cell>
          <table:table-cell table:style-name="ce3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тадничук Максим Евгень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sbi24931/edu640255/9/7z4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43" office:value-type="float" office:value="9" calcext:value-type="float">
            <text:p>9</text:p>
          </table:table-cell>
          <table:table-cell table:style-name="ce36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89" calcext:value-type="float">
            <text:p>89</text:p>
          </table:table-cell>
          <table:table-cell table:style-name="ce36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Худобина Полина Серг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sbi24931/edu640255/9/56gv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3" office:value-type="float" office:value="15.4" calcext:value-type="float">
            <text:p>15,4</text:p>
          </table:table-cell>
          <table:table-cell table:style-name="ce36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90" calcext:value-type="float">
            <text:p>90</text:p>
          </table:table-cell>
          <table:table-cell table:style-name="ce3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8" office:value-type="string" calcext:value-type="string">
            <text:p>Абашкин Данила Сергеевич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/>
          <table:table-cell table:style-name="ce36" table:number-columns-repeated="4"/>
          <table:table-cell table:style-name="ce8" office:value-type="string" calcext:value-type="string">
            <text:p>Гиря Татьяна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91" calcext:value-type="float">
            <text:p>91</text:p>
          </table:table-cell>
          <table:table-cell table:style-name="ce3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Авхатов Руслан Марселевич 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92" calcext:value-type="float">
            <text:p>92</text:p>
          </table:table-cell>
          <table:table-cell table:style-name="ce3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Афонин Александр Александр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93" calcext:value-type="float">
            <text:p>93</text:p>
          </table:table-cell>
          <table:table-cell table:style-name="ce21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Барило Денис Роман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94" calcext:value-type="float">
            <text:p>94</text:p>
          </table:table-cell>
          <table:table-cell table:style-name="ce21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Денисова Анна Александ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95" calcext:value-type="float">
            <text:p>95</text:p>
          </table:table-cell>
          <table:table-cell table:style-name="ce21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Земсков Вадим Серг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96" calcext:value-type="float">
            <text:p>96</text:p>
          </table:table-cell>
          <table:table-cell table:style-name="ce21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Рунова Ева Александ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97" calcext:value-type="float">
            <text:p>97</text:p>
          </table:table-cell>
          <table:table-cell table:style-name="ce21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Саютин Александр Серг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98" calcext:value-type="float">
            <text:p>98</text:p>
          </table:table-cell>
          <table:table-cell table:style-name="ce21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Храмихина Полина Юрь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99" calcext:value-type="float">
            <text:p>99</text:p>
          </table:table-cell>
          <table:table-cell table:style-name="ce21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Сенина Дарья Алексеевна 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00" calcext:value-type="float">
            <text:p>100</text:p>
          </table:table-cell>
          <table:table-cell table:style-name="ce21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Кулакова Виктория Александ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01" calcext:value-type="float">
            <text:p>101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Долгова Ульяна Серг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02" calcext:value-type="float">
            <text:p>102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Камарова Мария Алекс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03" calcext:value-type="float">
            <text:p>103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Промыслова Софья Александ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44"/>
          <table:table-cell table:style-name="ce36"/>
          <table:table-cell table:style-name="ce44"/>
          <table:table-cell table:style-name="ce36" table:number-columns-repeated="2"/>
          <table:table-cell table:style-name="ce8" office:value-type="string" calcext:value-type="string">
            <text:p>Дибирова Елен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04" calcext:value-type="float">
            <text:p>104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Мущак Милана Руслан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05" calcext:value-type="float">
            <text:p>105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Цуцкова Виктория Виталь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06" calcext:value-type="float">
            <text:p>106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Сергеев Павел Денисова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07" calcext:value-type="float">
            <text:p>107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Гаврюшина Светлана Алекс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08" calcext:value-type="float">
            <text:p>108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Власова Анастасия Серг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09" calcext:value-type="float">
            <text:p>109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Чернов Арсений Алекс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10" calcext:value-type="float">
            <text:p>110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Шиндов Рустам Дилдош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11" calcext:value-type="float">
            <text:p>111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Амелина Елизавета Юрь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12" calcext:value-type="float">
            <text:p>112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Амирян Лилия Шавав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13" calcext:value-type="float">
            <text:p>113</text:p>
          </table:table-cell>
          <table:table-cell table:style-name="ce21" office:value-type="string" calcext:value-type="string">
            <text:p><text:s/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Масленникова Валерия Алекс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/>
          <table:table-cell table:style-name="ce29"/>
          <table:table-cell table:style-name="ce36" table:number-columns-repeated="3"/>
          <table:table-cell table:style-name="ce10" office:value-type="string" calcext:value-type="string">
            <text:p>Дибирова Елен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14" calcext:value-type="float">
            <text:p>114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Попов Степан Дмитри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/>
          <table:table-cell table:style-name="ce29"/>
          <table:table-cell table:style-name="ce36" table:number-columns-repeated="3"/>
          <table:table-cell table:style-name="ce10" office:value-type="string" calcext:value-type="string">
            <text:p>Дибирова Елен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15" calcext:value-type="float">
            <text:p>115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Балобанов Алексей Виктор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16" calcext:value-type="float">
            <text:p>116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Чередниченко Анастасия Алик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17" calcext:value-type="float">
            <text:p>117</text:p>
          </table:table-cell>
          <table:table-cell table:style-name="ce21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разовательного учреждения "Средняя общеобразовательная школа имени Героя Советского Союза Н.Г.Маркелова с. Красная Звезда Ртищевского района Саратовской области" в селе Владыкино</text:p>
          </table:table-cell>
          <table:table-cell table:style-name="ce8" office:value-type="string" calcext:value-type="string">
            <text:p>Витенбек Марк Юрь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Шарифова Ольга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18" calcext:value-type="float">
            <text:p>118</text:p>
          </table:table-cell>
          <table:table-cell table:style-name="ce21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разовательного учреждения "Средняя общеобразовательная школа имени Героя Советского Союза Н.Г.Маркелова с. Красная Звезда Ртищевского района Саратовской области" в селе Владыкино</text:p>
          </table:table-cell>
          <table:table-cell table:style-name="ce10" office:value-type="string" calcext:value-type="string">
            <text:p>Исимбекова Елизавета Алекс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Шарифова Ольга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19" calcext:value-type="float">
            <text:p>119</text:p>
          </table:table-cell>
          <table:table-cell table:style-name="ce21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разовательного учреждения "Средняя общеобразовательная школа имени Героя Советского Союза Н.Г.Маркелова с. Красная Звезда Ртищевского района Саратовской области" в селе Владыкино</text:p>
          </table:table-cell>
          <table:table-cell table:style-name="ce10" office:value-type="string" calcext:value-type="string">
            <text:p>Князева Юлия Алекс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Шарифова Ольга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20" calcext:value-type="float">
            <text:p>120</text:p>
          </table:table-cell>
          <table:table-cell table:style-name="ce21" office:value-type="string" calcext:value-type="string">
            <text:p>Биология </text:p>
          </table:table-cell>
          <table:table-cell table:style-name="ce10" office:value-type="string" calcext:value-type="string">
            <text:p>Филиал муниципального образовательного учреждения "Средняя общеобразовательная школа имени Героя Советского Союза Н.Г.Маркелова с. Красная Звезда Ртищевского района Саратовской области" в селе Владыкино</text:p>
          </table:table-cell>
          <table:table-cell table:style-name="ce10" office:value-type="string" calcext:value-type="string">
            <text:p>Трушина Алина Алекс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Шарифова Ольга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21" calcext:value-type="float">
            <text:p>121</text:p>
          </table:table-cell>
          <table:table-cell table:style-name="ce21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разовательного учреждения "Средняя общеобразовательная школа имени Героя Советского Союза Н.Г.Маркелова с. Красная Звезда Ртищевского района Саратовской области" в селе Александровка</text:p>
          </table:table-cell>
          <table:table-cell table:style-name="ce10" office:value-type="string" calcext:value-type="string">
            <text:p>Новицкая Вероника Владими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10" office:value-type="string" calcext:value-type="string">
            <text:p>Черникова Татьяна Алексе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22" calcext:value-type="float">
            <text:p>122</text:p>
          </table:table-cell>
          <table:table-cell table:style-name="ce21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разовательного учреждения "Средняя общеобразовательная школа имени Героя Советского Союза Н.Г.Маркелова с. Красная Звезда Ртищевского района Саратовской области" в селе Александровка</text:p>
          </table:table-cell>
          <table:table-cell table:style-name="ce10" office:value-type="string" calcext:value-type="string">
            <text:p>Мартьянов Егор Алекс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10" office:value-type="string" calcext:value-type="string">
            <text:p>Черникова Татьяна Алексе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23" calcext:value-type="float">
            <text:p>123</text:p>
          </table:table-cell>
          <table:table-cell table:style-name="ce21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учреждения "Макаровская средняя общеобразовательная школа Ртищевского района Саратовской области" в с.Репьевка</text:p>
          </table:table-cell>
          <table:table-cell table:style-name="ce8" office:value-type="string" calcext:value-type="string">
            <text:p>Воржецова <text:s/>Ангелина <text:s/>Александр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Кассирова Лариса Никола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24" calcext:value-type="float">
            <text:p>124</text:p>
          </table:table-cell>
          <table:table-cell table:style-name="ce21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Средняя общеобразовательная школа имени Героя Советского Союза Н.Т.Богомолова с. Северка Ртищевского района Саратовской области"</text:p>
          </table:table-cell>
          <table:table-cell table:style-name="ce8" office:value-type="string" calcext:value-type="string">
            <text:p>Бадьяров Никита Владислав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Кулькова Любовь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25" calcext:value-type="float">
            <text:p>125</text:p>
          </table:table-cell>
          <table:table-cell table:style-name="ce21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Баскаков Кирилл Серг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Огурцова Ирина Геннад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26" calcext:value-type="float">
            <text:p>126</text:p>
          </table:table-cell>
          <table:table-cell table:style-name="ce21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Бурмистров Кирилл Александр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Огурцова Ирина Геннад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27" calcext:value-type="float">
            <text:p>127</text:p>
          </table:table-cell>
          <table:table-cell table:style-name="ce21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<text:s/>Ракитянская Владислав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Огурцова Ирина Геннад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28" calcext:value-type="float">
            <text:p>128</text:p>
          </table:table-cell>
          <table:table-cell table:style-name="ce21" office:value-type="string" calcext:value-type="string">
            <text:p>биология </text:p>
          </table:table-cell>
          <table:table-cell table:style-name="ce11" office:value-type="string" calcext:value-type="string">
            <text:p>Филиал муниципального общеобразовательного учреждения "Темповская средняя общеобразовательная школа Ртищевского района Саратовской области"в п. Луч</text:p>
          </table:table-cell>
          <table:table-cell table:style-name="ce8" office:value-type="string" calcext:value-type="string">
            <text:p>Заломнов Роман Юрь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Грыжина Валентина Алексе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29" calcext:value-type="float">
            <text:p>129</text:p>
          </table:table-cell>
          <table:table-cell table:style-name="ce21" office:value-type="string" calcext:value-type="string">
            <text:p>биология </text:p>
          </table:table-cell>
          <table:table-cell table:style-name="ce11" office:value-type="string" calcext:value-type="string">
            <text:p>Филиал муниципального общеобразовательного учреждения "Темповская средняя общеобразовательная школа Ртищевского района Саратовской области"в п. Луч</text:p>
          </table:table-cell>
          <table:table-cell table:style-name="ce10" office:value-type="string" calcext:value-type="string">
            <text:p>Машков Иван Серг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Грыжина Валентина Алексе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30" calcext:value-type="float">
            <text:p>130</text:p>
          </table:table-cell>
          <table:table-cell table:style-name="ce21" office:value-type="string" calcext:value-type="string">
            <text:p>биология </text:p>
          </table:table-cell>
          <table:table-cell table:style-name="ce11" office:value-type="string" calcext:value-type="string">
            <text:p>Филиал муниципального общеобразовательного учреждения "Темповская средняя общеобразовательная школа Ртищевского района Саратовской области"в п. Правда</text:p>
          </table:table-cell>
          <table:table-cell table:style-name="ce8" office:value-type="string" calcext:value-type="string">
            <text:p>Садымак Сергей Дмитри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Валухов Александр Александрович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31" calcext:value-type="float">
            <text:p>131</text:p>
          </table:table-cell>
          <table:table-cell table:style-name="ce3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8" office:value-type="string" calcext:value-type="string">
            <text:p>Ясаков Алексей Дмитри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арасова Евгения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32" calcext:value-type="float">
            <text:p>132</text:p>
          </table:table-cell>
          <table:table-cell table:style-name="ce3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10" office:value-type="string" calcext:value-type="string">
            <text:p>Пиянзова Ксения Борис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арасова Евгения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33" calcext:value-type="float">
            <text:p>133</text:p>
          </table:table-cell>
          <table:table-cell table:style-name="ce3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10" office:value-type="string" calcext:value-type="string">
            <text:p>Бунтин Армен Цовак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Тарасова Евгения Василь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34" calcext:value-type="float">
            <text:p>134</text:p>
          </table:table-cell>
          <table:table-cell table:style-name="ce3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Салтыкковка</text:p>
          </table:table-cell>
          <table:table-cell table:style-name="ce10" office:value-type="string" calcext:value-type="string">
            <text:p>Ершов <text:s/>Иван Александро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Силантьева Людмила Николаевна <text:s/>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35" calcext:value-type="float">
            <text:p>135</text:p>
          </table:table-cell>
          <table:table-cell table:style-name="ce3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Салтыкковка</text:p>
          </table:table-cell>
          <table:table-cell table:style-name="ce10" office:value-type="string" calcext:value-type="string">
            <text:p>Огурцова Диана <text:s/>Дмитри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Силантьева Людмила Николаевна <text:s/>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36" calcext:value-type="float">
            <text:p>136</text:p>
          </table:table-cell>
          <table:table-cell table:style-name="ce36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щеобразовательного <text:s/>учреждения «Ульяновская средняя общеобразовательная школа <text:s/>Ртищевского района Саратовской области» в с.Елань</text:p>
          </table:table-cell>
          <table:table-cell table:style-name="ce10" office:value-type="string" calcext:value-type="string">
            <text:p>Кузнецова Алла Роман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Лысакова <text:s/>Тамара Фёдо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37" calcext:value-type="float">
            <text:p>137</text:p>
          </table:table-cell>
          <table:table-cell table:style-name="ce3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Шило-Голицын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Кровякова Александра Алекс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/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38" calcext:value-type="float">
            <text:p>138</text:p>
          </table:table-cell>
          <table:table-cell table:style-name="ce36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Шило-Голицынская средняя общеобразовательная школа Ртищевского района Саратовской области"</text:p>
          </table:table-cell>
          <table:table-cell table:style-name="ce10" office:value-type="string" calcext:value-type="string">
            <text:p>Нефедова Анастасия Алексе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Поимцева Елизавета Роман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39" calcext:value-type="float">
            <text:p>139</text:p>
          </table:table-cell>
          <table:table-cell table:style-name="ce3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Шило-Голицынская средняя общеобразовательная школа Ртищевского района Саратовской области"</text:p>
          </table:table-cell>
          <table:table-cell table:style-name="ce10" office:value-type="string" calcext:value-type="string">
            <text:p>Лозбякова Маргарита Игоре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Поимцева Елизавета Роман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40" calcext:value-type="float">
            <text:p>140</text:p>
          </table:table-cell>
          <table:table-cell table:style-name="ce36" office:value-type="string" calcext:value-type="string">
            <text:p>биология</text:p>
          </table:table-cell>
          <table:table-cell table:style-name="ce11" office:value-type="string" calcext:value-type="string">
            <text:p>Филиал Муниципальное общеобразовательное учреждение "Шило-Голицынская средняя общеобразовательная школа Ртищевского района Саратовской области"в с. Крутец</text:p>
          </table:table-cell>
          <table:table-cell table:style-name="ce10" office:value-type="string" calcext:value-type="string">
            <text:p>Ненахов Антон Дмитри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Кудинова Людмила Владимиро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41" calcext:value-type="float">
            <text:p>141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Филиал Муниципальное общеобразовательное учреждение "Шило-Голицынская средняя общеобразовательная школа Ртищевского района Саратовской области"в с. Каменка</text:p>
          </table:table-cell>
          <table:table-cell table:style-name="ce8" office:value-type="string" calcext:value-type="string">
            <text:p><text:s/>Быков Олег Серг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Воротнева Наталья Андре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42" calcext:value-type="float">
            <text:p>142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Филиал Муниципальное общеобразовательное учреждение "Шило-Голицынская средняя общеобразовательная школа Ртищевского района Саратовской области"в с.Лопатино</text:p>
          </table:table-cell>
          <table:table-cell table:style-name="ce8" office:value-type="string" calcext:value-type="string">
            <text:p>Афонин Сергей Алексеевич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Оськина Ирина Никола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43" calcext:value-type="float">
            <text:p>143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Филиал Муниципальное общеобразовательное учреждение "Шило-Голицынская средняя общеобразовательная школа Ртищевского района Саратовской области"в с. Лопатино</text:p>
          </table:table-cell>
          <table:table-cell table:style-name="ce10" office:value-type="string" calcext:value-type="string">
            <text:p>Рыбина Елизавета Эдуард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Оськина Ирина Никола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36" office:value-type="float" office:value="144" calcext:value-type="float">
            <text:p>144</text:p>
          </table:table-cell>
          <table:table-cell table:style-name="ce21" office:value-type="string" calcext:value-type="string">
            <text:p>биология</text:p>
          </table:table-cell>
          <table:table-cell table:style-name="ce11" office:value-type="string" calcext:value-type="string">
            <text:p>Филиал Муниципальное общеобразовательное учреждение "Шило-Голицынская средняя общеобразовательная школа Ртищевского района Саратовской области"в с. Лопатино</text:p>
          </table:table-cell>
          <table:table-cell table:style-name="ce10" office:value-type="string" calcext:value-type="string">
            <text:p>Столбова Софья Ивановна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5"/>
          <table:table-cell table:style-name="ce36" table:number-columns-repeated="5"/>
          <table:table-cell table:style-name="ce8" office:value-type="string" calcext:value-type="string">
            <text:p>Оськина Ирина Николаевна</text:p>
          </table:table-cell>
          <table:table-cell table:style-name="ce41" table:number-columns-repeated="60"/>
          <table:table-cell table:number-columns-repeated="948"/>
        </table:table-row>
        <table:table-row table:style-name="ro15">
          <table:table-cell table:style-name="ce43" office:value-type="float" office:value="145" calcext:value-type="float">
            <text:p>145</text:p>
          </table:table-cell>
          <table:table-cell table:style-name="ce43" office:value-type="string" calcext:value-type="string">
            <text:p>биология</text:p>
          </table:table-cell>
          <table:table-cell table:style-name="ce24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40" office:value-type="string" calcext:value-type="string">
            <text:p>Спирин Степан Вячеславович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bi24931/edu640255/9/5rwv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.8" calcext:value-type="float">
            <text:p>8,8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4" calcext:value-type="float">
            <text:p>4</text:p>
          </table:table-cell>
          <table:table-cell table:style-name="ce43" office:value-type="float" office:value="27.3" calcext:value-type="float">
            <text:p>27,3</text:p>
          </table:table-cell>
          <table:table-cell table:style-name="ce43" table:number-columns-repeated="4"/>
          <table:table-cell table:style-name="ce40" office:value-type="string" calcext:value-type="string">
            <text:p>Храмова Антонина Александровна</text:p>
          </table:table-cell>
          <table:table-cell table:style-name="ce46" table:number-columns-repeated="60"/>
          <table:table-cell table:number-columns-repeated="948"/>
        </table:table-row>
        <table:table-row table:style-name="ro15">
          <table:table-cell table:style-name="ce43" office:value-type="float" office:value="146" calcext:value-type="float">
            <text:p>146</text:p>
          </table:table-cell>
          <table:table-cell table:style-name="ce43" office:value-type="string" calcext:value-type="string">
            <text:p>биология</text:p>
          </table:table-cell>
          <table:table-cell table:style-name="ce24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3" office:value-type="string" calcext:value-type="string">
            <text:p>Елисеева Виктория Николаевна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bi24931/edu640255/9/5w4w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0" calcext:value-type="float">
            <text:p>0</text:p>
          </table:table-cell>
          <table:table-cell table:style-name="ce43" office:value-type="float" office:value="16.5" calcext:value-type="float">
            <text:p>16,5</text:p>
          </table:table-cell>
          <table:table-cell table:style-name="ce43" table:number-columns-repeated="4"/>
          <table:table-cell table:style-name="ce40" office:value-type="string" calcext:value-type="string">
            <text:p>Храмова Антонина Александровна</text:p>
          </table:table-cell>
          <table:table-cell table:style-name="ce46" table:number-columns-repeated="60"/>
          <table:table-cell table:number-columns-repeated="948"/>
        </table:table-row>
        <table:table-row table:style-name="ro15" table:number-rows-repeated="180">
          <table:table-cell table:number-columns-repeated="1024"/>
        </table:table-row>
        <table:table-row table:style-name="ro4" table:number-rows-repeated="10482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 класс" table:style-name="ta6">
        <office:forms form:automatic-focus="false" form:apply-design-mode="false"/>
        <table:table-column table:style-name="co14" table:default-cell-style-name="Default"/>
        <table:table-column table:style-name="co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1" table:default-cell-style-name="Default"/>
        <table:table-column table:style-name="co54" table:default-cell-style-name="Default"/>
        <table:table-column table:style-name="co19" table:number-columns-repeated="4" table:default-cell-style-name="Default"/>
        <table:table-column table:style-name="co25" table:default-cell-style-name="Default"/>
        <table:table-column table:style-name="co55" table:default-cell-style-name="Default"/>
        <table:table-column table:style-name="co5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7" table:default-cell-style-name="Default"/>
        <table:table-column table:style-name="co38" table:default-cell-style-name="Default"/>
        <table:table-column table:style-name="co14" table:number-columns-repeated="993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 table:number-columns-spanned="75" table:number-rows-spanned="1">
            <text:p>Протокол школьного этапа олимпиады по биологии. Ртищевский район, <text:span text:style-name="T1"> 10-11</text:span><text:span text:style-name="T2"> октября 2024 года</text:span></text:p>
          </table:table-cell>
          <table:covered-table-cell table:number-columns-repeated="74" table:style-name="ce4"/>
          <table:table-cell table:number-columns-repeated="948"/>
        </table:table-row>
        <table:table-row table:style-name="ro5">
          <table:table-cell/>
          <table:table-cell table:style-name="ce4" office:value-type="string" calcext:value-type="string" table:number-columns-spanned="66" table:number-rows-spanned="1">
            <text:p>Присутствовали: <text:s text:c="2"/>членов жюри</text:p>
          </table:table-cell>
          <table:covered-table-cell table:number-columns-repeated="65" table:style-name="ce4"/>
          <table:table-cell table:style-name="ce19" table:number-columns-repeated="9"/>
          <table:table-cell table:number-columns-repeated="948"/>
        </table:table-row>
        <table:table-row table:style-name="ro5">
          <table:table-cell/>
          <table:table-cell table:style-name="ce4" office:value-type="string" calcext:value-type="string" table:number-columns-spanned="66" table:number-rows-spanned="1">
            <text:p>Отсутствовали: <text:s/>членов жюри</text:p>
          </table:table-cell>
          <table:covered-table-cell table:number-columns-repeated="65" table:style-name="ce4"/>
          <table:table-cell table:style-name="ce19" table:number-columns-repeated="9"/>
          <table:table-cell table:number-columns-repeated="948"/>
        </table:table-row>
        <table:table-row table:style-name="ro5">
          <table:table-cell/>
          <table:table-cell table:style-name="ce4" office:value-type="string" calcext:value-type="string" table:number-columns-spanned="75" table:number-rows-spanned="1">
            <text:p>Повестка:  утверждение результатов школьного этапа всероссийской олимпиады по биологии 2024 года</text:p>
            <text:p> </text:p>
          </table:table-cell>
          <table:covered-table-cell table:number-columns-repeated="74" table:style-name="ce4"/>
          <table:table-cell table:number-columns-repeated="948"/>
        </table:table-row>
        <table:table-row table:style-name="ro5">
          <table:table-cell/>
          <table:table-cell table:style-name="ce4" office:value-type="string" calcext:value-type="string" table:number-columns-spanned="74" table:number-rows-spanned="1">
            <text:p>Решили: утвердить результаты школьного этапа всероссийской олимпиады по биологии 2024 года</text:p>
          </table:table-cell>
          <table:covered-table-cell table:number-columns-repeated="73" table:style-name="ce4"/>
          <table:table-cell table:style-name="ce19"/>
          <table:table-cell table:number-columns-repeated="948"/>
        </table:table-row>
        <table:table-row table:style-name="ro12">
          <table:table-cell table:style-name="ce47"/>
          <table:table-cell table:style-name="ce35" office:value-type="string" calcext:value-type="string">
            <text:p>Предмет</text:p>
          </table:table-cell>
          <table:table-cell table:style-name="ce35" office:value-type="string" calcext:value-type="string">
            <text:p>Образовательное учреждение (сокращенное наименование согласно Устава)</text:p>
          </table:table-cell>
          <table:table-cell table:style-name="ce35" office:value-type="string" calcext:value-type="string">
            <text:p>Фамилия, имя, отчество обучающегося<text:span text:style-name="T3"> (полностью)</text:span></text:p>
          </table:table-cell>
          <table:table-cell table:style-name="ce35" office:value-type="string" calcext:value-type="string">
            <text:p>Класс </text:p>
          </table:table-cell>
          <table:table-cell table:style-name="ce37" office:value-type="string" calcext:value-type="string">
            <text:p>шифр</text:p>
          </table:table-cell>
          <table:table-cell table:style-name="ce5" office:value-type="string" calcext:value-type="string">
            <text:p>Блок 1-25 б.</text:p>
          </table:table-cell>
          <table:table-cell table:style-name="ce5" office:value-type="string" calcext:value-type="string">
            <text:p>Блок 2-20 б.</text:p>
          </table:table-cell>
          <table:table-cell table:style-name="ce5" office:value-type="string" calcext:value-type="string">
            <text:p>Блок 3- 9 б.</text:p>
          </table:table-cell>
          <table:table-cell table:style-name="ce34" office:value-type="string" calcext:value-type="string">
            <text:p>Блок 4-6 б.</text:p>
          </table:table-cell>
          <table:table-cell table:style-name="ce37" office:value-type="string" calcext:value-type="string">
            <text:p>макс. Балл 60- /</text:p>
            <text:p>кол-во баллов участника</text:p>
          </table:table-cell>
          <table:table-cell table:style-name="ce37" office:value-type="string" calcext:value-type="string">
            <text:p>Апелляция</text:p>
          </table:table-cell>
          <table:table-cell table:style-name="ce37" office:value-type="string" calcext:value-type="string">
            <text:p>Итого-</text:p>
          </table:table-cell>
          <table:table-cell table:style-name="ce38" office:value-type="string" calcext:value-type="string">
            <text:p>Статус</text:p>
          </table:table-cell>
          <table:table-cell table:style-name="ce38" office:value-type="string" calcext:value-type="string">
            <text:p>рейтинг</text:p>
          </table:table-cell>
          <table:table-cell table:style-name="ce35" office:value-type="string" calcext:value-type="string">
            <text:p>Фамилия, имя, отчество педагога, подготовившего учащегося к олимпиаде <text:span text:style-name="T3">(полностью)</text:span></text:p>
          </table:table-cell>
          <table:table-cell table:number-columns-repeated="1008"/>
        </table:table-row>
        <table:table-row table:style-name="ro17">
          <table:table-cell table:style-name="ce10" office:value-type="float" office:value="1" calcext:value-type="float">
            <text:p>1</text:p>
          </table:table-cell>
          <table:table-cell table:style-name="ce48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Кугушина Ангелина Григорь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2" calcext:value-type="float">
            <text:p>2</text:p>
          </table:table-cell>
          <table:table-cell table:style-name="ce48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<text:s/>Малюгин Владислав Владимир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3" calcext:value-type="float">
            <text:p>3</text:p>
          </table:table-cell>
          <table:table-cell table:style-name="ce48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Устинов Илья Денис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14" table:number-columns-repeated="3"/>
          <table:table-cell table:style-name="ce3"/>
          <table:table-cell table:style-name="ce14"/>
          <table:table-cell table:style-name="ce8" office:value-type="string" calcext:value-type="string">
            <text:p>Матюнькина Татьяна Александ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4" calcext:value-type="float">
            <text:p>4</text:p>
          </table:table-cell>
          <table:table-cell table:style-name="ce48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10" office:value-type="string" calcext:value-type="string">
            <text:p>Чернев Артем Владимир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5" calcext:value-type="float">
            <text:p>5</text:p>
          </table:table-cell>
          <table:table-cell table:style-name="ce48" office:value-type="string" calcext:value-type="string">
            <text:p>Биология</text:p>
          </table:table-cell>
          <table:table-cell table:style-name="ce7" office:value-type="string" calcext:value-type="string">
            <text:p>Филиал муниципального общеобразовательного учреждения "Средней общеобразовательной школы № 1 г.Ртищево Саратовской области" в п.Ртищевский</text:p>
          </table:table-cell>
          <table:table-cell table:style-name="ce8" office:value-type="string" calcext:value-type="string">
            <text:p>Белякова Вероника Денисо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14" table:number-columns-repeated="3"/>
          <table:table-cell table:style-name="ce3"/>
          <table:table-cell table:style-name="ce14"/>
          <table:table-cell table:style-name="ce8" office:value-type="string" calcext:value-type="string">
            <text:p>Леус Николай Николаевич</text:p>
          </table:table-cell>
          <table:table-cell table:number-columns-repeated="1008"/>
        </table:table-row>
        <table:table-row table:style-name="ro17">
          <table:table-cell table:style-name="ce10" office:value-type="float" office:value="6" calcext:value-type="float">
            <text:p>6</text:p>
          </table:table-cell>
          <table:table-cell table:style-name="ce48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8" office:value-type="string" calcext:value-type="string">
            <text:p>Гуркин Никита Дмитрие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7" calcext:value-type="float">
            <text:p>7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Каширин Артем Олег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14"/>
          <table:table-cell table:style-name="ce3"/>
          <table:table-cell table:style-name="ce14"/>
          <table:table-cell table:style-name="ce3" table:number-columns-repeated="2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8" calcext:value-type="float">
            <text:p>8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Кудрявцев Тимофей Иван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9" calcext:value-type="float">
            <text:p>9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Макунина Кристина Александро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10" calcext:value-type="float">
            <text:p>10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Соколов Денис Игоре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11" calcext:value-type="float">
            <text:p>11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Текшева Ксения Алексе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12" calcext:value-type="float">
            <text:p>12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Гечханова Алина Умалто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13" calcext:value-type="float">
            <text:p>13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Гечханова Амина Умалто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14" calcext:value-type="float">
            <text:p>14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Казаркина София Дмитри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15" calcext:value-type="float">
            <text:p>15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Сколибанов Константин Роман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Терешкина Полина Дмитри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Юдина Анастасия Александро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8" office:value-type="string" calcext:value-type="string">
            <text:p>Авдеева Софья Вячеславо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Булгаков Владимир Алексее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Ерошкина Елизавета Дмитри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Жуков Иван Андрее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Кузина Ксения Алексе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6"/>
          <table:table-cell table:style-name="ce3"/>
          <table:table-cell table:style-name="ce36"/>
          <table:table-cell table:style-name="ce3" table:number-columns-repeated="2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23" calcext:value-type="float">
            <text:p>23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Кузнецов Владимир Георгие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24" calcext:value-type="float">
            <text:p>24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Кулев Павел Роман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14" table:number-columns-repeated="3"/>
          <table:table-cell table:style-name="ce3"/>
          <table:table-cell table:style-name="ce14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25" calcext:value-type="float">
            <text:p>25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Савин Кирилл Сергее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14" table:number-columns-repeated="3"/>
          <table:table-cell table:style-name="ce3"/>
          <table:table-cell table:style-name="ce14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26" calcext:value-type="float">
            <text:p>26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Серова Дарья Серге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27" calcext:value-type="float">
            <text:p>27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Хвостов Виктор Александр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28" calcext:value-type="float">
            <text:p>28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Хуторная Софья Олего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29" calcext:value-type="float">
            <text:p>29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Чурбакова Ульяна Алексе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30" calcext:value-type="float">
            <text:p>30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Чурбанов Никита Александр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9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31" calcext:value-type="float">
            <text:p>31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Щаднева Милана Романо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14" table:number-columns-repeated="3"/>
          <table:table-cell table:style-name="ce3"/>
          <table:table-cell table:style-name="ce14"/>
          <table:table-cell table:style-name="ce9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32" calcext:value-type="float">
            <text:p>32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Гребенников Алексей Алексее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9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33" calcext:value-type="float">
            <text:p>33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Гребенников Сергей Алексее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9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34" calcext:value-type="float">
            <text:p>34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Монакова Кира Дмитри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9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35" calcext:value-type="float">
            <text:p>35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Шистеров Арсений Анатолье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9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36" calcext:value-type="float">
            <text:p>36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10" office:value-type="string" calcext:value-type="string">
            <text:p>Аксенов Иван Олег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number-columns-repeated="1008"/>
        </table:table-row>
        <table:table-row table:style-name="ro17">
          <table:table-cell table:style-name="ce10" office:value-type="float" office:value="37" calcext:value-type="float">
            <text:p>37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10" office:value-type="string" calcext:value-type="string">
            <text:p>Давыдов <text:s/>Руслан Олег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number-columns-repeated="1008"/>
        </table:table-row>
        <table:table-row table:style-name="ro17">
          <table:table-cell table:style-name="ce10" office:value-type="float" office:value="38" calcext:value-type="float">
            <text:p>38</text:p>
          </table:table-cell>
          <table:table-cell table:style-name="ce49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10" office:value-type="string" calcext:value-type="string">
            <text:p>Никерина Екатерина Алексе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number-columns-repeated="1008"/>
        </table:table-row>
        <table:table-row table:style-name="ro17">
          <table:table-cell table:style-name="ce10" office:value-type="float" office:value="39" calcext:value-type="float">
            <text:p>39</text:p>
          </table:table-cell>
          <table:table-cell table:style-name="ce49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10" office:value-type="string" calcext:value-type="string">
            <text:p>Сарычева Мария Алексе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number-columns-repeated="1008"/>
        </table:table-row>
        <table:table-row table:style-name="ro17">
          <table:table-cell table:style-name="ce10" office:value-type="float" office:value="40" calcext:value-type="float">
            <text:p>40</text:p>
          </table:table-cell>
          <table:table-cell table:style-name="ce49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10" office:value-type="string" calcext:value-type="string">
            <text:p>Костина Анастасия Алексе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6"/>
          <table:table-cell table:style-name="ce3"/>
          <table:table-cell table:style-name="ce36"/>
          <table:table-cell table:style-name="ce3" table:number-columns-repeated="2"/>
          <table:table-cell table:style-name="ce9" office:value-type="string" calcext:value-type="string">
            <text:p>Пронин Артем Сергеевич</text:p>
          </table:table-cell>
          <table:table-cell table:number-columns-repeated="1008"/>
        </table:table-row>
        <table:table-row table:style-name="ro17">
          <table:table-cell table:style-name="ce10" office:value-type="float" office:value="41" calcext:value-type="float">
            <text:p>41</text:p>
          </table:table-cell>
          <table:table-cell table:style-name="ce49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Галкина Виолетта Андре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42" calcext:value-type="float">
            <text:p>42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Журавлев Илья Алексее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43" calcext:value-type="float">
            <text:p>43</text:p>
          </table:table-cell>
          <table:table-cell table:style-name="ce48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Зиняков Илья Алексее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44" calcext:value-type="float">
            <text:p>44</text:p>
          </table:table-cell>
          <table:table-cell table:style-name="ce48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Мельникова Наталья Александро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45" calcext:value-type="float">
            <text:p>45</text:p>
          </table:table-cell>
          <table:table-cell table:style-name="ce48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Овчарева Алина Виталь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46" calcext:value-type="float">
            <text:p>46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Бодрова Варвара Олего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sbi241031/edu640255/10/58wv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.2" calcext:value-type="float">
            <text:p>9,2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5.7" calcext:value-type="float">
            <text:p>25,7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47" calcext:value-type="float">
            <text:p>47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Бударин Павел Вячеслав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sbi241031/edu640255/10/5wgv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28.4" calcext:value-type="float">
            <text:p>28,4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48" calcext:value-type="float">
            <text:p>48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Гуниев Амин Вадим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4"/>
          <table:table-cell table:style-name="ce15"/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49" calcext:value-type="float">
            <text:p>49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Добролюбова Софья Андре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sbi241031/edu640255/10/53gg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.3" calcext:value-type="float">
            <text:p>15,3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50" calcext:value-type="float">
            <text:p>50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Ермачкова Алина Виталь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sbi241031/edu640255/10/794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43" office:value-type="float" office:value="18.6" calcext:value-type="float">
            <text:p>18,6</text:p>
          </table:table-cell>
          <table:table-cell table:style-name="ce3"/>
          <table:table-cell table:style-name="ce36"/>
          <table:table-cell table:style-name="ce3" table:number-columns-repeated="2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51" calcext:value-type="float">
            <text:p>51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Махаури Амира Геннадь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sbi241031/edu640255/10/5gwq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.8" calcext:value-type="float">
            <text:p>5,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.8" calcext:value-type="float">
            <text:p>13,8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52" calcext:value-type="float">
            <text:p>52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Михалева Мария Андре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sbi241031/edu640255/10/749q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.6" calcext:value-type="float">
            <text:p>5,6</text:p>
          </table:table-cell>
          <table:table-cell table:style-name="ce13" office:value-type="float" office:value="3.5" calcext:value-type="float">
            <text:p>3,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0.1" calcext:value-type="float">
            <text:p>20,1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53" calcext:value-type="float">
            <text:p>53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Хабутдинов Артём Ахняф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sbi241031/edu640255/10/7zz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.2" calcext:value-type="float">
            <text:p>9,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9.2" calcext:value-type="float">
            <text:p>29,2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54" calcext:value-type="float">
            <text:p>54</text:p>
          </table:table-cell>
          <table:table-cell table:style-name="ce48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8" office:value-type="string" calcext:value-type="string">
            <text:p>Кудаченков Иван Михайл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17"/>
          <table:table-cell table:style-name="ce3"/>
          <table:table-cell table:style-name="ce17"/>
          <table:table-cell table:style-name="ce3" table:number-columns-repeated="2"/>
          <table:table-cell table:style-name="ce8" office:value-type="string" calcext:value-type="string">
            <text:p>Гиря Татьяна Василье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55" calcext:value-type="float">
            <text:p>55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Луконина Кира Владимировна 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56" calcext:value-type="float">
            <text:p>56</text:p>
          </table:table-cell>
          <table:table-cell table:style-name="ce6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Назарова Светлана Сергеевна 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57" calcext:value-type="float">
            <text:p>57</text:p>
          </table:table-cell>
          <table:table-cell table:style-name="ce50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Трушина Вероника Сергеевна 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58" calcext:value-type="float">
            <text:p>58</text:p>
          </table:table-cell>
          <table:table-cell table:style-name="ce48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Сороколадова Ольга Константиновна 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59" calcext:value-type="float">
            <text:p>59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Васильев Алексей Иль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6"/>
          <table:table-cell table:style-name="ce3"/>
          <table:table-cell table:style-name="ce36"/>
          <table:table-cell table:style-name="ce3" table:number-columns-repeated="2"/>
          <table:table-cell table:style-name="ce8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60" calcext:value-type="float">
            <text:p>60</text:p>
          </table:table-cell>
          <table:table-cell table:style-name="ce48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Ефимова Виктория Александро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61" calcext:value-type="float">
            <text:p>61</text:p>
          </table:table-cell>
          <table:table-cell table:style-name="ce5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Морару Даниил Валерье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62" calcext:value-type="float">
            <text:p>62</text:p>
          </table:table-cell>
          <table:table-cell table:style-name="ce5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Третьяков Кирилл Максим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63" calcext:value-type="float">
            <text:p>63</text:p>
          </table:table-cell>
          <table:table-cell table:style-name="ce5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Землянская Евгения Владимировна 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64" calcext:value-type="float">
            <text:p>64</text:p>
          </table:table-cell>
          <table:table-cell table:style-name="ce5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Петровская Марина Александро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65" calcext:value-type="float">
            <text:p>65</text:p>
          </table:table-cell>
          <table:table-cell table:style-name="ce51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Челнокова Алина Серге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66" calcext:value-type="float">
            <text:p>66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Почебут Артем Виктор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67" calcext:value-type="float">
            <text:p>67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Скуфина Александра Дмитри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68" calcext:value-type="float">
            <text:p>68</text:p>
          </table:table-cell>
          <table:table-cell table:style-name="ce48" office:value-type="string" calcext:value-type="string">
            <text:p>биология 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Сундеев Илья Сергее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14"/>
          <table:table-cell table:style-name="ce3"/>
          <table:table-cell table:style-name="ce14"/>
          <table:table-cell table:style-name="ce3" table:number-columns-repeated="2"/>
          <table:table-cell table:style-name="ce10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69" calcext:value-type="float">
            <text:p>69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Кушниров Артем Денис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14"/>
          <table:table-cell table:style-name="ce3"/>
          <table:table-cell table:style-name="ce14"/>
          <table:table-cell table:style-name="ce3" table:number-columns-repeated="2"/>
          <table:table-cell table:style-name="ce10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70" calcext:value-type="float">
            <text:p>70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Масленкова Полина Алексе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14"/>
          <table:table-cell table:style-name="ce3"/>
          <table:table-cell table:style-name="ce14"/>
          <table:table-cell table:style-name="ce3" table:number-columns-repeated="2"/>
          <table:table-cell table:style-name="ce10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71" calcext:value-type="float">
            <text:p>71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Герасимова Софья Алексе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14"/>
          <table:table-cell table:style-name="ce3"/>
          <table:table-cell table:style-name="ce14"/>
          <table:table-cell table:style-name="ce3" table:number-columns-repeated="2"/>
          <table:table-cell table:style-name="ce10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72" calcext:value-type="float">
            <text:p>72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Камышова Вероника Дмитриевн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73" calcext:value-type="float">
            <text:p>73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Васьков Глеб Роман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10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74" calcext:value-type="float">
            <text:p>74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Архипов Олег Владимир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Огурцова Ирина Геннадье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75" calcext:value-type="float">
            <text:p>75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Огурцов Кирилл Юрье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Огурцова Ирина Геннадье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76" calcext:value-type="float">
            <text:p>76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8" office:value-type="string" calcext:value-type="string">
            <text:p>Забродин Захар Михайл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арасова Евгения Васильевна</text:p>
          </table:table-cell>
          <table:table-cell table:number-columns-repeated="1008"/>
        </table:table-row>
        <table:table-row table:style-name="ro17">
          <table:table-cell table:style-name="ce10" office:value-type="float" office:value="77" calcext:value-type="float">
            <text:p>77</text:p>
          </table:table-cell>
          <table:table-cell table:style-name="ce48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«Ульяновская средняя общеобразовательная школа <text:s/>Ртищевского района Саратовской области»</text:p>
          </table:table-cell>
          <table:table-cell table:style-name="ce10" office:value-type="string" calcext:value-type="string">
            <text:p>Милютин <text:s/>Дмитрий <text:s/>Михайлович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10"/>
          <table:table-cell table:style-name="ce8" office:value-type="string" calcext:value-type="string">
            <text:p>Тарасова Евгения Васильевна</text:p>
          </table:table-cell>
          <table:table-cell table:number-columns-repeated="1008"/>
        </table:table-row>
        <table:table-row table:style-name="ro17">
          <table:table-cell table:style-name="ce13" office:value-type="float" office:value="78" calcext:value-type="float">
            <text:p>78</text:p>
          </table:table-cell>
          <table:table-cell table:style-name="ce52" office:value-type="string" calcext:value-type="string">
            <text:p>биология</text:p>
          </table:table-cell>
          <table:table-cell table:style-name="ce24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40" office:value-type="string" calcext:value-type="string">
            <text:p>Тимохин Артем Романович 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sbi241031/edu640255/10/5rgv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53" office:value-type="string" calcext:value-type="string">
            <text:p>32</text:p>
          </table:table-cell>
          <table:table-cell table:style-name="ce15"/>
          <table:table-cell table:style-name="ce53"/>
          <table:table-cell table:style-name="ce15" table:number-columns-repeated="2"/>
          <table:table-cell table:style-name="ce40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7">
          <table:table-cell table:style-name="ce13" office:value-type="float" office:value="79" calcext:value-type="float">
            <text:p>79</text:p>
          </table:table-cell>
          <table:table-cell table:style-name="ce16" office:value-type="string" calcext:value-type="string">
            <text:p>Биология</text:p>
          </table:table-cell>
          <table:table-cell table:style-name="ce24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3" office:value-type="string" calcext:value-type="string">
            <text:p>Шуркала Алина Евгеньевна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sbi241031/edu640255/10/56rv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7.9" calcext:value-type="float">
            <text:p>7,9</text:p>
          </table:table-cell>
          <table:table-cell table:style-name="ce15" table:number-columns-repeated="4"/>
          <table:table-cell table:style-name="ce40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7">
          <table:table-cell table:style-name="ce13" office:value-type="float" office:value="80" calcext:value-type="float">
            <text:p>80</text:p>
          </table:table-cell>
          <table:table-cell table:style-name="ce16" office:value-type="string" calcext:value-type="string">
            <text:p>Биология</text:p>
          </table:table-cell>
          <table:table-cell table:style-name="ce24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3" office:value-type="string" calcext:value-type="string">
            <text:p>Милютин <text:s/>Дмитрий <text:s/>Михайлович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sbi241031/edu640255/10/7qr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style-name="ce40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 класс" table:style-name="ta7">
        <office:forms form:automatic-focus="false" form:apply-design-mode="false"/>
        <table:table-column table:style-name="co14" table:default-cell-style-name="Default"/>
        <table:table-column table:style-name="co2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6" table:default-cell-style-name="Default"/>
        <table:table-column table:style-name="co40" table:default-cell-style-name="Default"/>
        <table:table-column table:style-name="co19" table:number-columns-repeated="4" table:default-cell-style-name="Default"/>
        <table:table-column table:style-name="co25" table:default-cell-style-name="Default"/>
        <table:table-column table:style-name="co58" table:default-cell-style-name="Default"/>
        <table:table-column table:style-name="co25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7" table:default-cell-style-name="Default"/>
        <table:table-column table:style-name="co38" table:default-cell-style-name="Default"/>
        <table:table-column table:style-name="co14" table:number-columns-repeated="993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 table:number-columns-spanned="75" table:number-rows-spanned="1">
            <text:p>Протокол школьного этапа олимпиады по биологии. Ртищевский район, <text:span text:style-name="T1"> </text:span><text:span text:style-name="T2"> 10-11 октября 2024 года</text:span></text:p>
          </table:table-cell>
          <table:covered-table-cell table:number-columns-repeated="74" table:style-name="ce4"/>
          <table:table-cell table:number-columns-repeated="948"/>
        </table:table-row>
        <table:table-row table:style-name="ro5">
          <table:table-cell/>
          <table:table-cell table:style-name="ce4" office:value-type="string" calcext:value-type="string" table:number-columns-spanned="66" table:number-rows-spanned="1">
            <text:p>Присутствовали: <text:s text:c="2"/>членов жюри</text:p>
          </table:table-cell>
          <table:covered-table-cell table:number-columns-repeated="65" table:style-name="ce4"/>
          <table:table-cell table:style-name="ce19" table:number-columns-repeated="9"/>
          <table:table-cell table:number-columns-repeated="948"/>
        </table:table-row>
        <table:table-row table:style-name="ro5">
          <table:table-cell/>
          <table:table-cell table:style-name="ce4" office:value-type="string" calcext:value-type="string" table:number-columns-spanned="66" table:number-rows-spanned="1">
            <text:p>Отсутствовали: <text:s/>членов жюри</text:p>
          </table:table-cell>
          <table:covered-table-cell table:number-columns-repeated="65" table:style-name="ce4"/>
          <table:table-cell table:style-name="ce19" table:number-columns-repeated="9"/>
          <table:table-cell table:number-columns-repeated="948"/>
        </table:table-row>
        <table:table-row table:style-name="ro5">
          <table:table-cell/>
          <table:table-cell table:style-name="ce4" office:value-type="string" calcext:value-type="string" table:number-columns-spanned="75" table:number-rows-spanned="1">
            <text:p>Повестка:  утверждение результатов школьного этапа всероссийской олимпиады по биологии 2024 года</text:p>
            <text:p> </text:p>
          </table:table-cell>
          <table:covered-table-cell table:number-columns-repeated="74" table:style-name="ce4"/>
          <table:table-cell table:number-columns-repeated="948"/>
        </table:table-row>
        <table:table-row table:style-name="ro5">
          <table:table-cell/>
          <table:table-cell table:style-name="ce4" office:value-type="string" calcext:value-type="string" table:number-columns-spanned="74" table:number-rows-spanned="1">
            <text:p>Решили: утвердить результаты школьного этапа всероссийской олимпиады по биологии 2024 года</text:p>
          </table:table-cell>
          <table:covered-table-cell table:number-columns-repeated="73" table:style-name="ce4"/>
          <table:table-cell table:style-name="ce19"/>
          <table:table-cell table:number-columns-repeated="948"/>
        </table:table-row>
        <table:table-row table:style-name="ro12">
          <table:table-cell table:style-name="ce47"/>
          <table:table-cell table:style-name="ce35" office:value-type="string" calcext:value-type="string">
            <text:p>Предмет</text:p>
          </table:table-cell>
          <table:table-cell table:style-name="ce35" office:value-type="string" calcext:value-type="string">
            <text:p>Образовательное учреждение (сокращенное наименование согласно Устава)</text:p>
          </table:table-cell>
          <table:table-cell table:style-name="ce35" office:value-type="string" calcext:value-type="string">
            <text:p>Фамилия, имя, отчество обучающегося<text:span text:style-name="T3"> (полностью)</text:span></text:p>
          </table:table-cell>
          <table:table-cell table:style-name="ce35" office:value-type="string" calcext:value-type="string">
            <text:p>Класс </text:p>
          </table:table-cell>
          <table:table-cell table:style-name="ce37" office:value-type="string" calcext:value-type="string">
            <text:p>шифр</text:p>
          </table:table-cell>
          <table:table-cell table:style-name="ce5" office:value-type="string" calcext:value-type="string">
            <text:p>Блок 1-30 б.</text:p>
          </table:table-cell>
          <table:table-cell table:style-name="ce5" office:value-type="string" calcext:value-type="string">
            <text:p>Блок 2-20 б.</text:p>
          </table:table-cell>
          <table:table-cell table:style-name="ce5" office:value-type="string" calcext:value-type="string">
            <text:p>Блок 3- 14 б.</text:p>
          </table:table-cell>
          <table:table-cell table:style-name="ce34" office:value-type="string" calcext:value-type="string">
            <text:p>Блок 4-6 б.</text:p>
          </table:table-cell>
          <table:table-cell table:style-name="ce37" office:value-type="string" calcext:value-type="string">
            <text:p>макс. Балл 70- /</text:p>
            <text:p>кол-во баллов участника</text:p>
          </table:table-cell>
          <table:table-cell table:style-name="ce37" office:value-type="string" calcext:value-type="string">
            <text:p>Апелляция</text:p>
          </table:table-cell>
          <table:table-cell table:style-name="ce37" office:value-type="string" calcext:value-type="string">
            <text:p>Итого-</text:p>
          </table:table-cell>
          <table:table-cell table:style-name="ce38" office:value-type="string" calcext:value-type="string">
            <text:p>Статус</text:p>
          </table:table-cell>
          <table:table-cell table:style-name="ce38" office:value-type="string" calcext:value-type="string">
            <text:p>рейтинг</text:p>
          </table:table-cell>
          <table:table-cell table:style-name="ce35" office:value-type="string" calcext:value-type="string">
            <text:p>Фамилия, имя, отчество педагога, подготовившего учащегося к олимпиаде <text:span text:style-name="T3">(полностью)</text:span></text:p>
          </table:table-cell>
          <table:table-cell table:number-columns-repeated="1008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48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8" office:value-type="string" calcext:value-type="string">
            <text:p>Быцына Анн Дмитри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2" calcext:value-type="float">
            <text:p>2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8" office:value-type="string" calcext:value-type="string">
            <text:p>Быцына Анастасия Дмитри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3" calcext:value-type="float">
            <text:p>3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8" office:value-type="string" calcext:value-type="string">
            <text:p>Мочалова Софья Михайл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4" calcext:value-type="float">
            <text:p>4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1 г. Ртищево Саратовской области"</text:p>
          </table:table-cell>
          <table:table-cell table:style-name="ce8" office:value-type="string" calcext:value-type="string">
            <text:p>Сулеманова Юлия Серге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Матюнькина Татья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5" calcext:value-type="float">
            <text:p>5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Филиал муниципального общеобразовательного учреждения "Средней общеобразовательной школы № 1 г.Ртищево Саратовской области" в п.Ртищевский</text:p>
          </table:table-cell>
          <table:table-cell table:style-name="ce8" office:value-type="string" calcext:value-type="string">
            <text:p>Васенкова Варвара Виктор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Леус Николай Николаевич</text:p>
          </table:table-cell>
          <table:table-cell table:number-columns-repeated="1008"/>
        </table:table-row>
        <table:table-row table:style-name="ro15">
          <table:table-cell table:style-name="ce10" office:value-type="float" office:value="6" calcext:value-type="float">
            <text:p>6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Филиал муниципального общеобразовательного учреждения "Средней общеобразовательной школы № 1 г.Ртищево Саратовской области" в п.Ртищевский</text:p>
          </table:table-cell>
          <table:table-cell table:style-name="ce8" office:value-type="string" calcext:value-type="string">
            <text:p>Лавриненко Роман Владимиро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Леус Николай Николаевич</text:p>
          </table:table-cell>
          <table:table-cell table:number-columns-repeated="1008"/>
        </table:table-row>
        <table:table-row table:style-name="ro15">
          <table:table-cell table:style-name="ce10" office:value-type="float" office:value="7" calcext:value-type="float">
            <text:p>7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Филиал муниципального общеобразовательного учреждения "Средней общеобразовательной школы № 1 г.Ртищево Саратовской области" в п.Ртищевский</text:p>
          </table:table-cell>
          <table:table-cell table:style-name="ce10" office:value-type="string" calcext:value-type="string">
            <text:p>Лебедев Марк Сергее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Леус Николай Николаевич</text:p>
          </table:table-cell>
          <table:table-cell table:number-columns-repeated="1008"/>
        </table:table-row>
        <table:table-row table:style-name="ro15">
          <table:table-cell table:style-name="ce10" office:value-type="float" office:value="8" calcext:value-type="float">
            <text:p>8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Филиал муниципального общеобразовательного учреждения "Средней общеобразовательной школы № 1 г.Ртищево Саратовской области" в п.Ртищевский</text:p>
          </table:table-cell>
          <table:table-cell table:style-name="ce10" office:value-type="string" calcext:value-type="string">
            <text:p>Магомедов Тимур Абдуллае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Леус Николай Николаевич</text:p>
          </table:table-cell>
          <table:table-cell table:number-columns-repeated="1008"/>
        </table:table-row>
        <table:table-row table:style-name="ro15">
          <table:table-cell table:style-name="ce10" office:value-type="float" office:value="9" calcext:value-type="float">
            <text:p>9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8" office:value-type="string" calcext:value-type="string">
            <text:p>Авдеева Алина Александр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10" calcext:value-type="float">
            <text:p>10</text:p>
          </table:table-cell>
          <table:table-cell table:style-name="ce48" office:value-type="string" calcext:value-type="string">
            <text:p>Биология 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Афанасьева Татьяна Андре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Батаева Ольга Владимир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Нуждина Вероника Серге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Одинокова Татьяна Олег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Поликарпова Аида Алексе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Репенинг Ангелина Валерь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16" calcext:value-type="float">
            <text:p>16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Симашов Максим Алексее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17" calcext:value-type="float">
            <text:p>17</text:p>
          </table:table-cell>
          <table:table-cell table:style-name="ce6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общеобразовательное учреждение "Средняя общеобразовательная школа №2 г.Ртищево Саратовской области" </text:p>
          </table:table-cell>
          <table:table-cell table:style-name="ce10" office:value-type="string" calcext:value-type="string">
            <text:p>Шумилина Софья Александр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Поликарпова Марина Павл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18" calcext:value-type="float">
            <text:p>18</text:p>
          </table:table-cell>
          <table:table-cell table:style-name="ce6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8" office:value-type="string" calcext:value-type="string">
            <text:p>Анашкина Полина Дмитри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19" calcext:value-type="float">
            <text:p>19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Бакурский Максим Дмитрие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20" calcext:value-type="float">
            <text:p>20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Корнева Анастасия Павл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21" calcext:value-type="float">
            <text:p>21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Кудряшов Александр Алексее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22" calcext:value-type="float">
            <text:p>22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Кузнецов Максим Михайло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23" calcext:value-type="float">
            <text:p>23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Кузнецова Вероника Иван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24" calcext:value-type="float">
            <text:p>24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Кулаев Дмитрий Дмитрие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25" calcext:value-type="float">
            <text:p>25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Леонова Мария Роман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26" calcext:value-type="float">
            <text:p>26</text:p>
          </table:table-cell>
          <table:table-cell table:style-name="ce48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Маринина Анна Вадим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27" calcext:value-type="float">
            <text:p>27</text:p>
          </table:table-cell>
          <table:table-cell table:style-name="ce48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Мелина Варвара Александр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28" calcext:value-type="float">
            <text:p>28</text:p>
          </table:table-cell>
          <table:table-cell table:style-name="ce48" office:value-type="string" calcext:value-type="string">
            <text:p>биология 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Михальцова Варвара Валерь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29" calcext:value-type="float">
            <text:p>29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9" office:value-type="string" calcext:value-type="string">
            <text:p>Молодухин Александр Дмитрие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30" calcext:value-type="float">
            <text:p>30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Родионов Егор Романо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31" calcext:value-type="float">
            <text:p>31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Снаткина Алена Александр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32" calcext:value-type="float">
            <text:p>32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Умнов Илья Романо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33" calcext:value-type="float">
            <text:p>33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Умряшкина Карима Руслан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34" calcext:value-type="float">
            <text:p>34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Хлусов Кирилл Сергее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35" calcext:value-type="float">
            <text:p>35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Шабарина Софья Роман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36" calcext:value-type="float">
            <text:p>36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Лицей №3 им. П.А.Столыпина г. Ртищево Саратовской области"</text:p>
          </table:table-cell>
          <table:table-cell table:style-name="ce36" office:value-type="string" calcext:value-type="string">
            <text:p>Яшина Дарья Владимир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Тимофеева Наталия Викто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37" calcext:value-type="float">
            <text:p>37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8" office:value-type="string" calcext:value-type="string">
            <text:p>Чичаева Дарья Михайл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number-columns-repeated="1008"/>
        </table:table-row>
        <table:table-row table:style-name="ro15">
          <table:table-cell table:style-name="ce10" office:value-type="float" office:value="38" calcext:value-type="float">
            <text:p>38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Безбородова Анастасия Серге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number-columns-repeated="1008"/>
        </table:table-row>
        <table:table-row table:style-name="ro15">
          <table:table-cell table:style-name="ce10" office:value-type="float" office:value="39" calcext:value-type="float">
            <text:p>39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Штыркова Анна Серге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number-columns-repeated="1008"/>
        </table:table-row>
        <table:table-row table:style-name="ro15">
          <table:table-cell table:style-name="ce10" office:value-type="float" office:value="40" calcext:value-type="float">
            <text:p>40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4 г. Ртищево Саратовской области"</text:p>
          </table:table-cell>
          <table:table-cell table:style-name="ce9" office:value-type="string" calcext:value-type="string">
            <text:p>Москвичева Анна Дмитри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9" office:value-type="string" calcext:value-type="string">
            <text:p>Пронин Артем Сергеевич</text:p>
          </table:table-cell>
          <table:table-cell table:number-columns-repeated="1008"/>
        </table:table-row>
        <table:table-row table:style-name="ro15">
          <table:table-cell table:style-name="ce10" office:value-type="float" office:value="41" calcext:value-type="float">
            <text:p>41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Абрамов Артем Алико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42" calcext:value-type="float">
            <text:p>42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Дударева Евгения Виталь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43" calcext:value-type="float">
            <text:p>43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Медведева Елена Дмитри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9"/>
          <table:table-cell table:style-name="ce3"/>
          <table:table-cell table:style-name="ce39"/>
          <table:table-cell table:style-name="ce3" table:number-columns-repeated="2"/>
          <table:table-cell table:style-name="ce8" office:value-type="string" calcext:value-type="string">
            <text:p>Фролова Вероника Владими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44" calcext:value-type="float">
            <text:p>44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<text:s/>общеобразовательное учреждение "Средняя общеобразовательная школа № 5 г. Ртищево Саратовской области"</text:p>
          </table:table-cell>
          <table:table-cell table:style-name="ce10" office:value-type="string" calcext:value-type="string">
            <text:p>Осина Ангелина Григорь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Фролова Вероника Владими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45" calcext:value-type="float">
            <text:p>45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Авилкина Софья Владимир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4"/>
          <table:table-cell table:style-name="ce16"/>
          <table:table-cell table:style-name="ce3"/>
          <table:table-cell table:style-name="ce6"/>
          <table:table-cell table:style-name="ce3" table:number-columns-repeated="2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46" calcext:value-type="float">
            <text:p>46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Алексеев Виктор Романо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sbi241131/edu640255/11/588v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.8" calcext:value-type="float">
            <text:p>18,8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47" calcext:value-type="float">
            <text:p>47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Андриянникова Ангелина Алексе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4"/>
          <table:table-cell table:style-name="ce15"/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48" calcext:value-type="float">
            <text:p>48</text:p>
          </table:table-cell>
          <table:table-cell table:style-name="ce48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Безруких Виктория Александр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sbi241131/edu640255/11/532g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.8" calcext:value-type="float">
            <text:p>13,8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49" calcext:value-type="float">
            <text:p>49</text:p>
          </table:table-cell>
          <table:table-cell table:style-name="ce48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Волков Илья Николае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4"/>
          <table:table-cell table:style-name="ce15"/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50" calcext:value-type="float">
            <text:p>50</text:p>
          </table:table-cell>
          <table:table-cell table:style-name="ce48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Вьюнова Виктория Александр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4"/>
          <table:table-cell table:style-name="ce15"/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51" calcext:value-type="float">
            <text:p>51</text:p>
          </table:table-cell>
          <table:table-cell table:style-name="ce48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Исаев Руслан Ахмедгаджие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sbi241131/edu640255/11/79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.6" calcext:value-type="float">
            <text:p>5,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7.6" calcext:value-type="float">
            <text:p>27,6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52" calcext:value-type="float">
            <text:p>52</text:p>
          </table:table-cell>
          <table:table-cell table:style-name="ce48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онькова Валерия Алексе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sbi241131/edu640255/11/7qq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9.4" calcext:value-type="float">
            <text:p>9,4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53" calcext:value-type="float">
            <text:p>53</text:p>
          </table:table-cell>
          <table:table-cell table:style-name="ce48" office:value-type="string" calcext:value-type="string">
            <text:p>биология 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Косыгин Артём Юрье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sbi241131/edu640255/11/5grq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.3" calcext:value-type="float">
            <text:p>18,3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54" calcext:value-type="float">
            <text:p>54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Левченко Сергей Александро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sbi241131/edu640255/11/742q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.9" calcext:value-type="float">
            <text:p>18,9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55" calcext:value-type="float">
            <text:p>55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Лушникова Анастасия Вадим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sbi241131/edu640255/11/5r4v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.8" calcext:value-type="float">
            <text:p>8,8</text:p>
          </table:table-cell>
          <table:table-cell table:style-name="ce13" office:value-type="float" office:value="8.5" calcext:value-type="float">
            <text:p>8,5</text:p>
          </table:table-cell>
          <table:table-cell table:style-name="ce13" office:value-type="float" office:value="1.4" calcext:value-type="float">
            <text:p>1,4</text:p>
          </table:table-cell>
          <table:table-cell table:style-name="ce15" office:value-type="float" office:value="38.7" calcext:value-type="float">
            <text:p>38,7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56" calcext:value-type="float">
            <text:p>56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Махаури Марьям <text:s/>Алихан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sbi241131/edu640255/11/7z26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57" calcext:value-type="float">
            <text:p>57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Родионова Анастасия Алексе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sbi241131/edu640255/11/564v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.5" calcext:value-type="float">
            <text:p>5,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3.3" calcext:value-type="float">
            <text:p>33,3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58" calcext:value-type="float">
            <text:p>58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Розвезева Варвара Владимир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sbi241131/edu640255/11/7vw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9.3" calcext:value-type="float">
            <text:p>9,3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59" calcext:value-type="float">
            <text:p>59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околова Ксения Дмитри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sbi241131/edu640255/11/52z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.4" calcext:value-type="float">
            <text:p>2,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20.4" calcext:value-type="float">
            <text:p>20,4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60" calcext:value-type="float">
            <text:p>60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Сухопар-Александрова Карина Александр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sbi241131/edu640255/11/5w9v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.7" calcext:value-type="float">
            <text:p>11,7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61" calcext:value-type="float">
            <text:p>61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Тимофеева Александра Алексе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sbi241131/edu640255/11/584v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5.6" calcext:value-type="float">
            <text:p>25,6</text:p>
          </table:table-cell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62" calcext:value-type="float">
            <text:p>62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Тяглова Кристина Олег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4"/>
          <table:table-cell table:style-name="ce15"/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63" calcext:value-type="float">
            <text:p>63</text:p>
          </table:table-cell>
          <table:table-cell table:style-name="ce48" office:value-type="string" calcext:value-type="string">
            <text:p>биология</text:p>
          </table:table-cell>
          <table:table-cell table:style-name="ce12" office:value-type="string" calcext:value-type="string">
            <text:p>Муниципальное общеобразовательное учреждение «Средняя общеобразовательная школа №7 им. Героя Советского Союза Трынина А.С. г.Ртищево Саратовской области»</text:p>
          </table:table-cell>
          <table:table-cell table:style-name="ce10" office:value-type="string" calcext:value-type="string">
            <text:p>Шахаева Мария Алексе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отсутствовал</text:p>
          </table:table-cell>
          <table:table-cell table:style-name="ce13" table:number-columns-repeated="4"/>
          <table:table-cell table:style-name="ce15"/>
          <table:table-cell table:style-name="ce3" table:number-columns-repeated="4"/>
          <table:table-cell table:style-name="ce8" office:value-type="string" calcext:value-type="string">
            <text:p>Храмова Антонина Александро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64" calcext:value-type="float">
            <text:p>64</text:p>
          </table:table-cell>
          <table:table-cell table:style-name="ce48" office:value-type="string" calcext:value-type="string">
            <text:p>биология</text:p>
          </table:table-cell>
          <table:table-cell table:style-name="ce7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8" office:value-type="string" calcext:value-type="string">
            <text:p>Евстигнеева Анастасия Александр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65" calcext:value-type="float">
            <text:p>65</text:p>
          </table:table-cell>
          <table:table-cell table:style-name="ce48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Кузина Софья Александр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number-columns-repeated="1008"/>
        </table:table-row>
        <table:table-row table:style-name="ro15">
          <table:table-cell table:style-name="ce10" office:value-type="float" office:value="66" calcext:value-type="float">
            <text:p>66</text:p>
          </table:table-cell>
          <table:table-cell table:style-name="ce48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Забуравина Софья Олеговна 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number-columns-repeated="1008"/>
        </table:table-row>
        <table:table-row table:style-name="ro7">
          <table:table-cell table:style-name="ce10" office:value-type="float" office:value="67" calcext:value-type="float">
            <text:p>67</text:p>
          </table:table-cell>
          <table:table-cell table:style-name="ce48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Самохина Алина Алексеевна 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 table:style-name="ce3" table:number-columns-repeated="5"/>
          <table:table-cell table:style-name="ce8" office:value-type="string" calcext:value-type="string">
            <text:p>Гиря Татьяна Васильевна</text:p>
          </table:table-cell>
          <table:table-cell table:number-columns-repeated="1008"/>
        </table:table-row>
        <table:table-row table:style-name="ro7">
          <table:table-cell table:style-name="ce10" office:value-type="float" office:value="68" calcext:value-type="float">
            <text:p>68</text:p>
          </table:table-cell>
          <table:table-cell table:style-name="ce48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автономное общеобразовательное учреждение "Средняя общеобразовательная школа № 8 г. Ртищево Саратовской области"</text:p>
          </table:table-cell>
          <table:table-cell table:style-name="ce10" office:value-type="string" calcext:value-type="string">
            <text:p>Тарасова Полина Александровна 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10"/>
          <table:table-cell table:style-name="ce8" office:value-type="string" calcext:value-type="string">
            <text:p>Гиря Татьяна Васильевна</text:p>
          </table:table-cell>
          <table:table-cell table:number-columns-repeated="1008"/>
        </table:table-row>
        <table:table-row table:style-name="ro7">
          <table:table-cell table:style-name="ce10" office:value-type="float" office:value="69" calcext:value-type="float">
            <text:p>69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8" office:value-type="string" calcext:value-type="string">
            <text:p>Гладышева Ксения Павл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10"/>
          <table:table-cell table:style-name="ce8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7">
          <table:table-cell table:style-name="ce10" office:value-type="float" office:value="70" calcext:value-type="float">
            <text:p>70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Канаева Евгения Льв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10"/>
          <table:table-cell table:style-name="ce8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7">
          <table:table-cell table:style-name="ce10" office:value-type="float" office:value="71" calcext:value-type="float">
            <text:p>71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Федотова Анастасия Дмитри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10"/>
          <table:table-cell table:style-name="ce8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7">
          <table:table-cell table:style-name="ce10" office:value-type="float" office:value="72" calcext:value-type="float">
            <text:p>72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Боронина Мария Михайл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10"/>
          <table:table-cell table:style-name="ce8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7">
          <table:table-cell table:style-name="ce10" office:value-type="float" office:value="73" calcext:value-type="float">
            <text:p>73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Балабанова Анастасия Алексе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10"/>
          <table:table-cell table:style-name="ce8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7">
          <table:table-cell table:style-name="ce10" office:value-type="float" office:value="74" calcext:value-type="float">
            <text:p>74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10" office:value-type="string" calcext:value-type="string">
            <text:p>Белоглазов Артем Владимиро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10"/>
          <table:table-cell table:style-name="ce8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7">
          <table:table-cell table:style-name="ce10" office:value-type="float" office:value="75" calcext:value-type="float">
            <text:p>75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Борцова Евгения Александро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10"/>
          <table:table-cell table:style-name="ce8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7">
          <table:table-cell table:style-name="ce10" office:value-type="float" office:value="76" calcext:value-type="float">
            <text:p>76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Средняя общеобразовательная школа № 9 г. Ртищево Саратовской области"</text:p>
          </table:table-cell>
          <table:table-cell table:style-name="ce3" office:value-type="string" calcext:value-type="string">
            <text:p>Валякина Кира Серге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10"/>
          <table:table-cell table:style-name="ce8" office:value-type="string" calcext:value-type="string">
            <text:p>Дибирова Елена Владимировна</text:p>
          </table:table-cell>
          <table:table-cell table:number-columns-repeated="1008"/>
        </table:table-row>
        <table:table-row table:style-name="ro11">
          <table:table-cell table:style-name="ce10" office:value-type="float" office:value="77" calcext:value-type="float">
            <text:p>77</text:p>
          </table:table-cell>
          <table:table-cell table:style-name="ce48" office:value-type="string" calcext:value-type="string">
            <text:p>биология</text:p>
          </table:table-cell>
          <table:table-cell table:style-name="ce10" office:value-type="string" calcext:value-type="string">
            <text:p>Филиал муниципального образовательного учреждения "Средняя общеобразовательная школа имени Героя Советского Союза Н.Г.Маркелова с. Красная Звезда Ртищевского района Саратовской области" в селе Владыкино</text:p>
          </table:table-cell>
          <table:table-cell table:style-name="ce8" office:value-type="string" calcext:value-type="string">
            <text:p>Серегин Яков Алексее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10"/>
          <table:table-cell table:style-name="ce8" office:value-type="string" calcext:value-type="string">
            <text:p>Шарифова Ольга Васильевна</text:p>
          </table:table-cell>
          <table:table-cell table:number-columns-repeated="1008"/>
        </table:table-row>
        <table:table-row table:style-name="ro7">
          <table:table-cell table:style-name="ce10" office:value-type="float" office:value="78" calcext:value-type="float">
            <text:p>78</text:p>
          </table:table-cell>
          <table:table-cell table:style-name="ce48" office:value-type="string" calcext:value-type="string">
            <text:p>биология</text:p>
          </table:table-cell>
          <table:table-cell table:style-name="ce8" office:value-type="string" calcext:value-type="string">
            <text:p>Муниципальное общеобразовательное учреждение "Темпов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Филатова Дарья Серге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10"/>
          <table:table-cell table:style-name="ce8" office:value-type="string" calcext:value-type="string">
            <text:p>Огурцова Ирина Геннадьевна</text:p>
          </table:table-cell>
          <table:table-cell table:number-columns-repeated="1008"/>
        </table:table-row>
        <table:table-row table:style-name="ro7">
          <table:table-cell table:style-name="ce10" office:value-type="float" office:value="79" calcext:value-type="float">
            <text:p>79</text:p>
          </table:table-cell>
          <table:table-cell table:style-name="ce48" office:value-type="string" calcext:value-type="string">
            <text:p>биология</text:p>
          </table:table-cell>
          <table:table-cell table:style-name="ce11" office:value-type="string" calcext:value-type="string">
            <text:p>Муниципальное общеобразовательное учреждение "Шило-Голицынская средняя общеобразовательная школа Ртищевского района Саратовской области"</text:p>
          </table:table-cell>
          <table:table-cell table:style-name="ce8" office:value-type="string" calcext:value-type="string">
            <text:p>Гришина Алена Алексеевна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10"/>
          <table:table-cell table:style-name="ce8" office:value-type="string" calcext:value-type="string">
            <text:p>Поимцева Елизавета Романовна</text:p>
          </table:table-cell>
          <table:table-cell table:number-columns-repeated="1008"/>
        </table:table-row>
        <table:table-row table:style-name="ro7">
          <table:table-cell table:style-name="ce10" office:value-type="float" office:value="80" calcext:value-type="float">
            <text:p>80</text:p>
          </table:table-cell>
          <table:table-cell table:style-name="ce48" office:value-type="string" calcext:value-type="string">
            <text:p>биология</text:p>
          </table:table-cell>
          <table:table-cell table:style-name="ce10" office:value-type="string" calcext:value-type="string">
            <text:p>Муниципальное общеобразовательное учреждение "Шило-Голицынская средняя общеобразовательная школа Ртищевского района Саратовской области"</text:p>
          </table:table-cell>
          <table:table-cell table:style-name="ce10" office:value-type="string" calcext:value-type="string">
            <text:p>Амоян Владимир Норикович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10"/>
          <table:table-cell table:style-name="ce8" office:value-type="string" calcext:value-type="string">
            <text:p>Поимцева Елизавета Романовна</text:p>
          </table:table-cell>
          <table:table-cell table:number-columns-repeated="1008"/>
        </table:table-row>
        <table:table-row table:style-name="ro18">
          <table:table-cell table:number-columns-repeated="1024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">
      <number:number number:decimal-places="1" loext:min-decimal-places="1"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>
        <number:embedded-text number:position="3">.</number:embedded-text>
      </number:number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>
        <number:embedded-text number:position="3">.</number:embedded-text>
      </number:number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>
        <number:embedded-text number:position="3">.</number:embedded-text>
      </number:number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>
        <number:embedded-text number:position="3">.</number:embedded-text>
      </number:number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>
        <number:embedded-text number:position="3">.</number:embedded-text>
      </number:number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>
        <number:embedded-text number:position="3">.</number:embedded-text>
      </number:number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>
        <number:embedded-text number:position="3">.</number:embedded-text>
      </number:number>
      <number:text> ₽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>
        <number:embedded-text number:position="3">.</number:embedded-text>
      </number:number>
      <number:text> ₽ </number:text>
    </number:number-style>
    <number:number-style style:name="N134P2" style:volatile="true">
      <loext:text> </loext:text>
      <loext:fill-character> </loext:fill-character>
      <number:text>- ₽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.</number:text>
      <number:month number:textual="true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11_20_класс" style:display-name="Обычный_11 клас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0_20_класс" style:display-name="PageStyle_10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класс_20_" style:display-name="PageStyle_5 класс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класс" style:display-name="PageStyle_6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класс" style:display-name="PageStyle_7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класс" style:display-name="PageStyle_8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класс" style:display-name="PageStyle_9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класс" style:display-name="PageStyle_11 клас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Пользователь</meta:initial-creator>
    <meta:print-date>2015-12-09T06:08:00</meta:print-date>
    <meta:creation-date>2014-09-29T11:48:44</meta:creation-date>
    <dc:date>2024-10-22T15:22:39.052785517</dc:date>
    <meta:editing-duration>PT15M</meta:editing-duration>
    <meta:generator>LibreOffice/6.4.6.2$Linux_X86_64 LibreOffice_project/40$Build-2</meta:generator>
    <meta:editing-cycles>2</meta:editing-cycles>
    <meta:document-statistic meta:table-count="7" meta:cell-count="59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